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MP0">
      <style:paragraph-properties style:page-number="auto" fo:break-before="pag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6"/>« Осенняя сказка»</text:p>
      <text:p text:style-name="P1">Волк</text:p>
      <text:p text:style-name="P1">Колобок</text:p>
      <text:p text:style-name="P1">Шапочка</text:p>
      <text:p text:style-name="P1">Бабушка</text:p>
      <text:p text:style-name="P1">Белки</text:p>
      <text:p text:style-name="P1">Поросята</text:p>
      <text:p text:style-name="P1">Зайцы</text:p>
      <text:p text:style-name="P1">Гуси</text:p>
      <text:p text:style-name="P1">Лиса</text:p>
      <text:p text:style-name="P1">Коза с козлятами</text:p>
      <text:p text:style-name="P1">Дятел</text:p>
      <text:p text:style-name="P1">Медведь</text:p>
      <text:p text:style-name="P1">Ёжик</text:p>
      <text:p text:style-name="P1"/>
      <text:p text:style-name="P1">Ведущий:- В одном сказочном лесу, где живут герои наших любимых детских сказок, произошла эта история ,и мы сейчас Вам ее расскажем ......</text:p>
      <text:p text:style-name="P1"><text:s text:c="6"/>Наступила осень. Стали ночи холодней, а дни пасмурными...</text:p>
      <text:p text:style-name="P1">Все обитатели сказочного леса делают запасы на зиму. Один только Волк ни чего не запас, да и не охота ему работать -вот и задумал Серый <text:s/>взять у всех героев понемногу <text:s/>и наложить в свое логово. Идет Волк по лесу смотрит по сторонам и поет:</text:p>
      <text:p text:style-name="P1"><text:s text:c="34"/>(песня Волка)</text:p>
      <text:p text:style-name="P1">Видит Волк <text:s/>как Белка трудится :собирает грибы ,орехи ,шишки и прячет их в дупло.</text:p>
      <text:p text:style-name="P1"><text:s text:c="23"/>( песня-хоровод «Белка»)</text:p>
      <text:p text:style-name="P1">Лиза Б.: Белка, белка — озорница</text:p>
      <text:p text:style-name="P1">Ну она и мастерица</text:p>
      <text:p text:style-name="P1">С ветки прыг, на ветку скок</text:p>
      <text:p text:style-name="P1">Принесла она грибок</text:p>
      <text:p text:style-name="P1">На сучок одела ловко и упрыгала плутовка</text:p>
      <text:p text:style-name="P1"/>
      <text:p text:style-name="P1">Саша Д.: Белка в шубке на меху</text:p>
      <text:p text:style-name="P1">Прыг и с ёлки на ольху</text:p>
      <text:p text:style-name="P1">Ловко по деревьям скачет </text:p>
      <text:p text:style-name="P1">И в дупле орешки прячет.</text:p>
      <text:p text:style-name="P1"/>
      <text:p text:style-name="P1">Этот маленький зверёк</text:p>
      <text:p text:style-name="P1"><text:soft-page-break/>Шишки на сосне грызёт</text:p>
      <text:p text:style-name="P1">Быстрая, как стрелка</text:p>
      <text:p text:style-name="P1">Это наша белка!</text:p>
      <text:p text:style-name="P1"/>
      <text:p text:style-name="P1">Говорит ей Волк:</text:p>
      <text:p text:style-name="P1">-Белка,а ну,дай мне орехов и грибов!</text:p>
      <text:p text:style-name="P1"/>
      <text:p text:style-name="P1">Белка: « Грубиян!Сам ни чего не делаешь,только всех обижаешь! Иди по-добру,поздорову.»</text:p>
      <text:p text:style-name="P1"><text:s/>Ведущий.- <text:s text:c="4"/>Задумался Волк. Тут на встречу идет красавица Лиса.</text:p>
      <text:p text:style-name="P1"><text:s text:c="27"/>(Лиса поёт песню и танцует)</text:p>
      <text:p text:style-name="P1">Волк:-Оооо! Кума-Лиса!Скажи-ка мне ,а ты приготовила запасы на зиму?</text:p>
      <text:p text:style-name="P1">Лиса:-А у меня все запасы в деревне : хочу курочку возьму,хочу гуся,а хочу и поросенка. Вон гляди в луже два гуся резвятся-мои будут .</text:p>
      <text:p text:style-name="P1">Волк:-Ты , кума,мне рыбы пообещала,да я без хвоста остался! Пошел я дальше....</text:p>
      <text:p text:style-name="P1"/>
      <text:p text:style-name="P1">Мамонов Тёма, Белоусов Максим и Меланья- бабушка танцуют и поют песню гусей</text:p>
      <text:p text:style-name="P1">(Лиса их утаскивает)</text:p>
      <text:p text:style-name="P1"/>
      <text:p text:style-name="P1">В:- Идет Волк дальше...(напевает)</text:p>
      <text:p text:style-name="P1">Подошел он к дому трех поросят и слышит как поросята резвятся и поют про него песню:</text:p>
      <text:p text:style-name="P1"/>
      <text:p text:style-name="P1"><text:s text:c="27"/>(Песенка трех поросят)</text:p>
      <text:p text:style-name="P1">Волк:</text:p>
      <text:p text:style-name="P1"><text:s text:c="5"/>-Ах,вы глупые розовые поросята! Дразнить меня задумали!Ну ка живо отдавайте свои запасы на зиму:соленья и варенье!А то съем вас!</text:p>
      <text:p text:style-name="P1"/>
      <text:p text:style-name="P1"/>
      <text:p text:style-name="P1">-Ниф-Ниф;-Иди от сюда Волк пока кипяток в печи кипит!</text:p>
      <text:p text:style-name="P1">-Нуф-Нуф:-Иди от сюда Волк пока дрова в печи горят!</text:p>
      <text:p text:style-name="P1">-Наф-Наф:-Иди отсюда Волк пока Медведя не позвал!</text:p>
      <text:p text:style-name="P1"/>
      <text:p text:style-name="P1">Волк: <text:s/>-Ой,ой,ой! Напугали! </text:p>
      <text:p text:style-name="P1"/>
      <text:p text:style-name="P1">Матвей: Медведь, выходи!</text:p>
      <text:p text:style-name="P1"><text:soft-page-break/><text:s text:c="30"/>(песенка Медведя, выбегает дятел, говорит слова)</text:p>
      <text:p text:style-name="P1">Медведь:-Иди от сюда Серый,пока я тебе бока не наломал)</text:p>
      <text:p text:style-name="P1">Волк:(нежно) -Да я что ,я ничего.... Я только варенья у них попросил...,может ты, Михал Потапыч ,мне медку, да малинки дашь?</text:p>
      <text:p text:style-name="P1"/>
      <text:p text:style-name="P1">Медведь:-Иди от сюда Серый ,все лето проспал на солнышке ,не работал ,только зверюшек малых пугал,да деток обижал,ничего тебе не дам!</text:p>
      <text:p text:style-name="P1"/>
      <text:p text:style-name="P1"><text:s text:c="6"/>Ушел Волк от Медведя ,а сам думает : <text:s/>«У кого ему запасами разжиться ,кто его боится?</text:p>
      <text:p text:style-name="P1"/>
      <text:p text:style-name="P1">Тут на встречу катится ему Колобок</text:p>
      <text:p text:style-name="P1"/>
      <text:p text:style-name="P1">Лера: Лес осенний</text:p>
      <text:p text:style-name="P1">Мне туда по тропе</text:p>
      <text:p text:style-name="P1">Ягоды, грибы</text:p>
      <text:p text:style-name="P1">И березки в толпе</text:p>
      <text:p text:style-name="P1"/>
      <text:p text:style-name="P1">Зайцы, белки ждут меня</text:p>
      <text:p text:style-name="P1">И медведь.</text:p>
      <text:p text:style-name="P1">Мне бы песенку</text:p>
      <text:p text:style-name="P1">Скорее им спеть</text:p>
      <text:p text:style-name="P1"/>
      <text:p text:style-name="P1">Я спою, спою, спою</text:p>
      <text:p text:style-name="P1">Я для всех</text:p>
      <text:p text:style-name="P1">Пусть послушают</text:p>
      <text:p text:style-name="P1">И ждёт меня успех</text:p>
      <text:p text:style-name="P1"/>
      <text:p text:style-name="P1">Прыг да скок</text:p>
      <text:p text:style-name="P1">Хлоп-хлоп-перескок</text:p>
      <text:p text:style-name="P1">Покачусь опять</text:p>
      <text:p text:style-name="P1">Новых дел искать!</text:p>
      <text:p text:style-name="P1"/>
      <text:p text:style-name="P1">Танец Колобка.</text:p>
      <text:p text:style-name="P1"/>
      <text:p text:style-name="P1">Волк:-А это еще кто?</text:p>
      <text:p text:style-name="P1"/>
      <text:p text:style-name="P1">Колобок-поет свою песенку</text:p>
      <text:p text:style-name="P1"><text:soft-page-break/></text:p>
      <text:p text:style-name="P1">Волк:- Да катись ты от сюда!</text:p>
      <text:p text:style-name="P1"/>
      <text:p text:style-name="P1"><text:s/>Ведущий: Идет волк дальше и забрёл к дому Козы и семерых козлят... <text:s text:c="2"/></text:p>
      <text:p text:style-name="P1"/>
      <text:p text:style-name="P1">Волк: <text:s/>-Ага!вот я где возьму молока,сыра да маслица!Только надо как в сказке- дождаться когда Коза уйдет.</text:p>
      <text:p text:style-name="P1"/>
      <text:p text:style-name="P1"><text:s text:c="17"/>«Танец козлят»</text:p>
      <text:p text:style-name="P1"/>
      <text:p text:style-name="P1">Витя: </text:p>
      <text:p text:style-name="P1">Мы весёлые ребятки</text:p>
      <text:p text:style-name="P1">Целый день играем в прятки</text:p>
      <text:p text:style-name="P1">И танцуем и поём</text:p>
      <text:p text:style-name="P1">И танцует с нами дом.</text:p>
      <text:p text:style-name="P1"/>
      <text:p text:style-name="P1">Илья:</text:p>
      <text:p text:style-name="P1">Скоро мамочка придёт</text:p>
      <text:p text:style-name="P1">Нам гостинцев принесёт</text:p>
      <text:p text:style-name="P1">Каждый день и каждый час</text:p>
      <text:p text:style-name="P1">Очень весело у нас.</text:p>
      <text:p text:style-name="P1"/>
      <text:p text:style-name="P1">Настя:</text:p>
      <text:p text:style-name="P1">С мамочкой мы всё умеем</text:p>
      <text:p text:style-name="P1">С нею мы везде успеем</text:p>
      <text:p text:style-name="P1">Каждый день и каждый час</text:p>
      <text:p text:style-name="P1">Наша мама есть у нас.</text:p>
      <text:p text:style-name="P1"/>
      <text:p text:style-name="P1">Ваня:</text:p>
      <text:p text:style-name="P1">Как тебя мы понимаем</text:p>
      <text:p text:style-name="P1">Мы-то уж прекрасно знаем</text:p>
      <text:p text:style-name="P1">Что без мамы в доме пусто</text:p>
      <text:p text:style-name="P1">Что без мамы в доме грустно.</text:p>
      <text:p text:style-name="P1"/>
      <text:p text:style-name="P1">К.Кирюша:</text:p>
      <text:p text:style-name="P1">Если будем не зевать</text:p>
      <text:p text:style-name="P1">Песни петь и танцевать</text:p>
      <text:p text:style-name="P1">веселее станет жить</text:p>
      <text:p text:style-name="P1">Будем волка мы дразнить.</text:p>
      <text:p text:style-name="P1"><text:soft-page-break/></text:p>
      <text:p text:style-name="P1">Миша:</text:p>
      <text:p text:style-name="P1"/>
      <text:p text:style-name="P1">А я люблю скакать и прыгать</text:p>
      <text:p text:style-name="P1">И копытами стучать</text:p>
      <text:p text:style-name="P1">Я люблю ещё бодаться</text:p>
      <text:p text:style-name="P1">Веселиться и кричать.</text:p>
      <text:p text:style-name="P1"/>
      <text:p text:style-name="P1">Алёша:</text:p>
      <text:p text:style-name="P1">Сидеть в доме нету толка</text:p>
      <text:p text:style-name="P1">Не боимся злого волка</text:p>
      <text:p text:style-name="P1">Пусть лишь сунется опять</text:p>
      <text:p text:style-name="P1">Будем мы визжать, стучать.</text:p>
      <text:p text:style-name="P1"/>
      <text:p text:style-name="P1">Гуля:</text:p>
      <text:p text:style-name="P1">Плохо нам без мамы всё же</text:p>
      <text:p text:style-name="P1">Успокойтесь вы козлята</text:p>
      <text:p text:style-name="P1">Вы боитесь волка тоже</text:p>
      <text:p text:style-name="P1">...я хочу на ручки к маме...</text:p>
      <text:p text:style-name="P1"/>
      <text:p text:style-name="P1"><text:s/>«Песенка <text:s/>Мамы Козы» ) <text:s text:c="3"/>-Коза уходит...</text:p>
      <text:p text:style-name="P1"/>
      <text:p text:style-name="P1">(«Танец козлят», « Песенка умного Козленка»)- Поет Волк ( как Коза)</text:p>
      <text:p text:style-name="P1"/>
      <text:p text:style-name="P1">-Коза: <text:s text:c="3"/>-Уходи Волк! Ты забыл мои рога!?</text:p>
      <text:p text:style-name="P1"><text:s/></text:p>
      <text:p text:style-name="P1">-Волк:-(нежно) <text:s/>Я-Я-Я просто маслица хотел спросить....Ухожу, ухожу.</text:p>
      <text:p text:style-name="P1"/>
      <text:p text:style-name="P1">Под музыку коза уводит козлят.</text:p>
      <text:p text:style-name="P1"/>
      <text:p text:style-name="P1">Сидит волк под деревом...вдруг слышит...кто-то поет...</text:p>
      <text:p text:style-name="P1"/>
      <text:p text:style-name="P1">(« Песенка Красной Шапочки»)</text:p>
      <text:p text:style-name="P1"><text:s/></text:p>
      <text:p text:style-name="P1">Волк:--АААА -это ты,Красная шапка,опять ты через мой лес идешь,вот кто мне запасов на зиму даст! Шапка! Веди Меня к своей Бабушке!</text:p>
      <text:p text:style-name="P1"/>
      <text:p text:style-name="P1"><text:soft-page-break/>К.Шапочка:-Ах,Волк,напугал,что тебе опять от нас с бабушкой надо?</text:p>
      <text:p text:style-name="P1">Забыл про охотников? Сейчас я их позову..(достает сотовый телефон и звонит в полицию)</text:p>
      <text:p text:style-name="P1">-Полиция! Караул!хулиган в лесу!</text:p>
      <text:p text:style-name="P1"/>
      <text:p text:style-name="P1">Волк: -Ты что! Я только пирожков <text:s/>у вас хотел попросить ,да муки немного.</text:p>
      <text:p text:style-name="P1"/>
      <text:p text:style-name="P1">К.Шапочка: Да иди ты.</text:p>
      <text:p text:style-name="P1"/>
      <text:p text:style-name="P1">Ведущий: А в это время на лужайке танцевали зайки.</text:p>
      <text:p text:style-name="P1"/>
      <text:p text:style-name="P1">«Танец зайцев»</text:p>
      <text:p text:style-name="P1"/>
      <text:p text:style-name="P1">Арсений:</text:p>
      <text:p text:style-name="P1">Ушко серое мелькнёт</text:p>
      <text:p text:style-name="P1">За кустами поворот,</text:p>
      <text:p text:style-name="P1">За сосною поворот</text:p>
      <text:p text:style-name="P1">Это заяц в серой шубке</text:p>
      <text:p text:style-name="P1">За капустой в огород.</text:p>
      <text:p text:style-name="P1">А зимой за поворот</text:p>
      <text:p text:style-name="P1">Ушко белое мелькнёт</text:p>
      <text:p text:style-name="P1">Это зайка в зимней шубке</text:p>
      <text:p text:style-name="P1">За морковкою идёт.</text:p>
      <text:p text:style-name="P1"/>
      <text:p text:style-name="P1">Стёпа:</text:p>
      <text:p text:style-name="P1">У зайчика ушки торчат на макушке</text:p>
      <text:p text:style-name="P1">Любит он вкусный</text:p>
      <text:p text:style-name="P1">Листик капустный</text:p>
      <text:p text:style-name="P1">Бегает быстро</text:p>
      <text:p text:style-name="P1">И прыгает ловко</text:p>
      <text:p text:style-name="P1">Всё потому, что ест он морковку.</text:p>
      <text:p text:style-name="P1"/>
      <text:p text:style-name="P1">Волк: Вы что серые распрыгались?</text:p>
      <text:p text:style-name="P1">Отдавайте мне морковку.</text:p>
      <text:p text:style-name="P1"/>
      <text:p text:style-name="P1">Зайцы убегают.</text:p>
      <text:p text:style-name="P1">Волк: О-о-о напугал!!!</text:p>
      <text:p text:style-name="P1"/>
      <text:p text:style-name="P1"><text:soft-page-break/>На опушке леса появляется Ежик <text:s/>и поет свою песенку.( с яблоком в руках)</text:p>
      <text:p text:style-name="P1"/>
      <text:p text:style-name="P1">«Песенка Ёжика».</text:p>
      <text:p text:style-name="P1"/>
      <text:p text:style-name="P1">Ежик:-Ааааа Волк? Ты что опять в лесу всех пугаешь?</text:p>
      <text:p text:style-name="P1"/>
      <text:p text:style-name="P1">Волк:-Да нет, я хочу ,чтоб жители сказочного леса дали мне запасы на зиму,ведь осень уже.</text:p>
      <text:p text:style-name="P1"/>
      <text:p text:style-name="P1">Ежик:- а ты не пугай ,а попроси , да «волшебное» слово скажи ,глядишь они сами тебе все дадут...</text:p>
      <text:p text:style-name="P1">Волк: А какое?</text:p>
      <text:p text:style-name="P1"/>
      <text:p text:style-name="P1">Ёжик: Ребята, вы знаете волшебное слово?</text:p>
      <text:p text:style-name="P1"/>
      <text:p text:style-name="P1">( дети становятся в круг , а Волк в середине)</text:p>
      <text:p text:style-name="P1"/>
      <text:p text:style-name="P1">Волк:- Жители сказочного леса, поделитесь запасами на зиму... ПОЖАЛУЙСТА</text:p>
      <text:p text:style-name="P1"/>
      <text:p text:style-name="P1">( дети приносят в середину круга свои подарки Волку)</text:p>
      <text:p text:style-name="P1"/>
      <text:p text:style-name="P1">Белка:-Вот тебе орехи и грибы.</text:p>
      <text:p text:style-name="P1"/>
      <text:p text:style-name="P1">Поросята:-вот тебе каша и хлеб.</text:p>
      <text:p text:style-name="P1"/>
      <text:p text:style-name="P1">Коза:-Вот тебе молоко ,да масло.</text:p>
      <text:p text:style-name="P1"/>
      <text:p text:style-name="P1">Медведь:- Вот тебе малина, да мед.</text:p>
      <text:p text:style-name="P1"/>
      <text:p text:style-name="P1">Дятел: </text:p>
      <text:p text:style-name="P1">Тук-тук, тук-тук</text:p>
      <text:p text:style-name="P1">По лесу раздаётся стук</text:p>
      <text:p text:style-name="P1">Птица в красной шапочке</text:p>
      <text:p text:style-name="P1">Чистит соснам складочки</text:p>
      <text:p text:style-name="P1"/>
      <text:p text:style-name="P1">Добрый дятел — лесу лекарь</text:p>
      <text:p text:style-name="P1">И летучая аптека</text:p>
      <text:p text:style-name="P1"><text:soft-page-break/>Если с кем беда случится</text:p>
      <text:p text:style-name="P1">То он в миг к нему примчится!</text:p>
      <text:p text:style-name="P1">-А я тебе рябины принес.</text:p>
      <text:p text:style-name="P1"/>
      <text:p text:style-name="P1">Колобок: Я тебе муки принёс!</text:p>
      <text:p text:style-name="P1"/>
      <text:p text:style-name="P1">Зайцы: Морковь и капусту!</text:p>
      <text:p text:style-name="P1"/>
      <text:p text:style-name="P1">Лиса: Петушка!</text:p>
      <text:p text:style-name="P1"/>
      <text:p text:style-name="P1"><text:s/>Кр. Шапочка:- А мы с Бабушкой тебе пирогов напекли с клюквой и ежевикой.</text:p>
      <text:p text:style-name="P1">Маша Р.: </text:p>
      <text:p text:style-name="P1">Дружба- это теплый ветер</text:p>
      <text:p text:style-name="P1">Дружба — это светлый мир</text:p>
      <text:p text:style-name="P1">Дружба — это солнце на рассвете</text:p>
      <text:p text:style-name="P1">Для души веселый пир.</text:p>
      <text:p text:style-name="P1"/>
      <text:p text:style-name="P1">Дружба- это только счастье</text:p>
      <text:p text:style-name="P1">Дружба у людей одна</text:p>
      <text:p text:style-name="P1">С дружбой нестрашны ненастья</text:p>
      <text:p text:style-name="P1">С дружбой жизнь чудес полна.</text:p>
      <text:p text:style-name="P1"/>
      <text:p text:style-name="P1">Меланья:</text:p>
      <text:p text:style-name="P1">Друг разделит боль и радость</text:p>
      <text:p text:style-name="P1">друг поддержит и спасёт</text:p>
      <text:p text:style-name="P1">С другом — даже злая слабость</text:p>
      <text:p text:style-name="P1">В миг растает и уйдёт.</text:p>
      <text:p text:style-name="P1"/>
      <text:p text:style-name="P1">Ведь, храни, цени же дружбу</text:p>
      <text:p text:style-name="P1">Это высший идеал</text:p>
      <text:p text:style-name="P1">Тебе она сослужит службу</text:p>
      <text:p text:style-name="P1">Ведь дружба — это ценный дар!</text:p>
      <text:p text:style-name="P1"/>
      <text:p text:style-name="P1">Ёжик: А от меня яблочко спелое!</text:p>
      <text:p text:style-name="P1"/>
      <text:p text:style-name="P1">Маша Р.: Если ты с добром-так и мы тебе все добром отплатим !Ничего так не согревает в лютую зиму,как <text:s/>ВСЕ - ДРУЖБА!</text:p>
      <text:p text:style-name="P1"/>
      <text:p text:style-name="P1"><text:soft-page-break/><text:s text:c="7"/>( звучит песня : <text:s/>«Дружба крепкая»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8-09-06T13:05:00Z</meta:creation-date>
    <dc:date>2018-11-02T14:50:57.49</dc:date>
    <meta:print-date>2018-09-20T06:21:00Z</meta:print-date>
    <meta:editing-cycles>10</meta:editing-cycles>
    <meta:editing-duration>PT1H26M5S</meta:editing-duration>
    <meta:document-statistic meta:table-count="0" meta:image-count="0" meta:object-count="0" meta:page-count="9" meta:paragraph-count="210" meta:word-count="1136" meta:character-count="6874"/>
    <meta:template xlink:type="simple" xlink:actuate="onRequest" xlink:title="" xlink:href="Normal"/>
  </office:meta>
</office:document-meta>
</file>