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4.69cm"/>
    </style:style>
    <style:style style:name="Таблица1.B" style:family="table-column">
      <style:table-column-properties style:column-width="9.5cm"/>
    </style:style>
    <style:style style:name="Таблица1.C" style:family="table-column">
      <style:table-column-properties style:column-width="2.692cm"/>
    </style:style>
    <style:style style:name="Таблица1.1" style:family="table-row">
      <style:table-row-properties style:min-row-height="4.56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>
        <style:tab-stops>
          <style:tab-stop style:position="14.129cm"/>
        </style:tab-stops>
      </style:paragraph-properties>
      <style:text-properties style:font-name="Times New Roman" fo:font-size="14pt" style:font-size-asian="14pt" style:font-size-complex="14pt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>
        <style:tab-stops>
          <style:tab-stop style:position="14.129cm"/>
        </style:tab-stops>
      </style:paragraph-properties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margin-left="1.27cm" fo:margin-right="0cm" fo:text-indent="0cm" style:auto-text-indent="false">
        <style:tab-stops>
          <style:tab-stop style:position="14.129cm"/>
        </style:tab-stops>
      </style:paragraph-properties>
    </style:style>
    <style:style style:name="P12" style:family="paragraph" style:parent-style-name="Standard">
      <style:paragraph-properties fo:margin-top="0cm" fo:margin-bottom="0cm" fo:line-height="100%" fo:text-align="center" style:justify-single-word="false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left="0cm" fo:margin-right="0.199cm" fo:text-align="justify" style:justify-single-word="false" fo:text-indent="0cm" style:auto-text-indent="false"/>
    </style:style>
    <style:style style:name="P17" style:family="paragraph" style:parent-style-name="Standard" style:master-page-name="Standard">
      <style:paragraph-properties style:page-number="auto">
        <style:tab-stops>
          <style:tab-stop style:position="14.129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1" style:font-size-complex="12pt" style:font-style-complex="italic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0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7"><text:span text:style-name="T1">Муниципальное бюджетное дошкольное образовательное учреждение</text:span></text:p>
      <text:p text:style-name="P7"><text:span text:style-name="T1">детский сад «Чебурашка»</text:span></text:p>
      <text:p text:style-name="P7"><text:span text:style-name="T5">ПРИКАЗ</text:span></text:p>
      <text:p text:style-name="P6"><text:span text:style-name="T1"><text:s text:c="14"/>26 .09. 2013 г. <text:s text:c="105"/>№39</text:span></text:p>
      <text:p text:style-name="P8"><text:span text:style-name="T8">Об утверждении <text:s/>показателей эффективности <text:s/>деятельности <text:s/>педагогических работников</text:span></text:p>
      <text:p text:style-name="P1"/>
      <text:p text:style-name="P1"/>
      <text:p text:style-name="P8"><text:span text:style-name="T8">На основании <text:s/>Постановления администрации <text:s/>Бондарского района <text:s/>от 16.09.2013 года №359 «Об утверждении показателей эффективности <text:s/>деятельности педагогических работников»</text:span></text:p>
      <text:p text:style-name="P8"><text:span text:style-name="T8">Приказываю:</text:span></text:p>
      <text:p text:style-name="P8"><text:span text:style-name="T8">1.Утвердить показатели эффективности <text:s/>деятельности педагогических работников <text:s/>в <text:s/>МБДОУ детский <text:s/>сад «Чебурашка» согласно приложения <text:s/>№1.</text:span></text:p>
      <text:p text:style-name="P8"><text:span text:style-name="T8">2.Установить периодичность оценки эффективной деятельности педагогических работников <text:s/>в <text:s/>МБДОУ детский <text:s/>сад «Чебурашка» ежегодно, по итогам прошедшего года.</text:span></text:p>
      <text:p text:style-name="P8"><text:span text:style-name="T8">3.Контроль за исполнением приказа оставляю за собой.</text:span></text:p>
      <text:p text:style-name="P11"><text:span text:style-name="T8"><text:s text:c="17"/></text:span></text:p>
      <text:p text:style-name="P11"><text:span text:style-name="T8">Заведующий МБДОУ д/с «Чебурашка»: <text:s text:c="38"/>Долотова Л.В</text:span></text:p>
      <text:p text:style-name="P1"/>
      <text:p text:style-name="P12"><text:span text:style-name="T10">КРИТЕРИИ </text:span></text:p>
      <text:p text:style-name="P12"><text:span text:style-name="T10">оценки эффективности воспитателей </text:span></text:p>
      <text:p text:style-name="P12"><text:span text:style-name="T9">МБДОУ д/с «Чебурашка»»</text:span>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ext:soft-page-break/>
        <table:table-row table:style-name="Таблица1.1">
          <table:table-cell table:style-name="Таблица1.A1" office:value-type="string">
            <text:p text:style-name="P5"><text:span text:style-name="T6">Критерии</text:span></text:p>
          </table:table-cell>
          <table:table-cell table:style-name="Таблица1.A1" office:value-type="string">
            <text:p text:style-name="P5"><text:span text:style-name="T6">Показатели</text:span></text:p>
          </table:table-cell>
          <table:table-cell table:style-name="Таблица1.A1" office:value-type="string">
            <text:p text:style-name="P5"><text:span text:style-name="T6">Баллы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2">1.Посещаемость детей</text:span></text:p>
          </table:table-cell>
          <table:table-cell table:style-name="Таблица1.A1" office:value-type="string">
            <text:p text:style-name="Standard"><text:span text:style-name="T2">- посещаемость в 1 младшей группе <text:s/>от1г. до4л. :</text:span></text:p>
            <text:p text:style-name="Standard"><text:span text:style-name="T2"><text:s text:c="2"/>свыше 80%</text:span></text:p>
            <text:p text:style-name="Standard"><text:span text:style-name="T2"><text:s text:c="2"/>свыше 70%</text:span></text:p>
            <text:p text:style-name="Standard"><text:span text:style-name="T2"><text:s text:c="2"/>около 50%</text:span></text:p>
            <text:p text:style-name="Standard"><text:span text:style-name="T2"><text:s text:c="2"/>ниже 50%</text:span></text:p>
            <text:p text:style-name="P2"/>
            <text:p text:style-name="Standard"><text:span text:style-name="T2">- посещаемость во <text:s/>2 старшей группе от4 до7л.:</text:span></text:p>
            <text:p text:style-name="Standard"><text:span text:style-name="T2"><text:s text:c="2"/>свыше 90%</text:span></text:p>
            <text:p text:style-name="Standard"><text:span text:style-name="T2"><text:s text:c="2"/>около 80%</text:span></text:p>
            <text:p text:style-name="Standard"><text:span text:style-name="T2"><text:s text:c="2"/>около 70%</text:span></text:p>
            <text:p text:style-name="Standard"><text:span text:style-name="T2"><text:s text:c="2"/>50% и ниже <text:s/></text:span></text:p>
          </table:table-cell>
          <table:table-cell table:style-name="Таблица1.A1" office:value-type="string">
            <text:p text:style-name="P2"/>
            <text:p text:style-name="Standard"><text:span text:style-name="T2">3</text:span></text:p>
            <text:p text:style-name="Standard"><text:span text:style-name="T2">2</text:span></text:p>
            <text:p text:style-name="Standard"><text:span text:style-name="T2">1</text:span></text:p>
            <text:p text:style-name="Standard"><text:span text:style-name="T2">0</text:span></text:p>
            <text:p text:style-name="P2"/>
            <text:p text:style-name="P2"/>
            <text:p text:style-name="Standard"><text:span text:style-name="T2">3</text:span></text:p>
            <text:p text:style-name="Standard"><text:span text:style-name="T2">2</text:span></text:p>
            <text:p text:style-name="Standard"><text:span text:style-name="T2">1</text:span></text:p>
            <text:p text:style-name="Standard"><text:span text:style-name="T2">0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2">2.Взаимодействие с родителями</text:span></text:p>
          </table:table-cell>
          <table:table-cell table:style-name="Таблица1.A1" office:value-type="string">
            <text:p text:style-name="Standard"><text:span text:style-name="T2">- отсутствие задолженности по родительской оплате:</text:span></text:p>
            <text:p text:style-name="Standard"><text:span text:style-name="T2"><text:s text:c="4"/>нет задолженности </text:span></text:p>
            <text:p text:style-name="Standard"><text:span text:style-name="T2"><text:s text:c="4"/>до 3 задолженностей</text:span></text:p>
            <text:p text:style-name="Standard"><text:span text:style-name="T2"><text:s text:c="4"/>от 3 до 5 задолженностей</text:span></text:p>
            <text:p text:style-name="Standard"><text:span text:style-name="T2"><text:s text:c="4"/>более 5</text:span></text:p>
            <text:p text:style-name="P2"/>
            <text:p text:style-name="P9"><text:span text:style-name="T2">- применение нетрадиционных форм работы с родителями:</text:span></text:p>
            <text:p text:style-name="P9"><text:span text:style-name="T2"><text:s text:c="3"/>оригинальность подачи наглядной информации для родителей, эстетичность</text:span></text:p>
            <text:p text:style-name="P9"><text:span text:style-name="T2"><text:s text:c="3"/>актуальность</text:span></text:p>
            <text:p text:style-name="P9"><text:span text:style-name="T2"><text:s text:c="3"/>сменяемость</text:span></text:p>
            <text:p text:style-name="P3"><text:soft-page-break/></text:p>
            <text:p text:style-name="P9"><text:span text:style-name="T2">- активное вовлечение родителей в жизнь МБДОУ (проекты, выставки, конкурсы, досуги, мастер-классы и др.).</text:span></text:p>
            <text:p text:style-name="P2"/>
          </table:table-cell>
          <table:table-cell table:style-name="Таблица1.A1" office:value-type="string">
            <text:p text:style-name="P2"/>
            <text:p text:style-name="P2"/>
            <text:p text:style-name="Standard"><text:span text:style-name="T2">3</text:span></text:p>
            <text:p text:style-name="Standard"><text:span text:style-name="T2">2</text:span></text:p>
            <text:p text:style-name="Standard"><text:span text:style-name="T2">1</text:span></text:p>
            <text:p text:style-name="Standard"><text:span text:style-name="T2">0</text:span></text:p>
            <text:p text:style-name="P2"/>
            <text:p text:style-name="P2"/>
            <text:p text:style-name="P2"/>
            <text:p text:style-name="P2"/>
            <text:p text:style-name="Standard"><text:span text:style-name="T2">1</text:span></text:p>
            <text:p text:style-name="Standard"><text:span text:style-name="T2">1</text:span></text:p>
            <text:p text:style-name="Standard"><text:span text:style-name="T2">1</text:span></text:p>
            <text:p text:style-name="P2"><text:soft-page-break/></text:p>
            <text:p text:style-name="P2"/>
            <text:p text:style-name="P2"/>
            <text:p text:style-name="Standard"><text:span text:style-name="T2">1 (за каждый)</text:span></text:p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2">3.Эффективность обеспечения доступности качественного дошкольного образования</text:span></text:p>
            <text:p text:style-name="P4"/>
          </table:table-cell>
          <table:table-cell table:style-name="Таблица1.A1" office:value-type="string">
            <text:p text:style-name="P9"><text:span text:style-name="T2">- особый подход к созданию открытой и мобильной предметно-развивающей, проектно-ориентированной среды группового помещения и территории.</text:span></text:p>
            <text:p text:style-name="P3"/>
            <text:p text:style-name="P9"><text:span text:style-name="T2">- организация познавательных и тематических выставок (индивидуальных, групповых, с участием семей).</text:span></text:p>
            <text:p text:style-name="P3"/>
            <text:p text:style-name="P9"><text:span text:style-name="T2">- <text:s/>участие в творческой жизни МБДОУ (оформление учреждения к праздникам, исполнение ролей на утренниках (в нерабочее время в другой группе).</text:span></text:p>
            <text:p text:style-name="P3"/>
            <text:p text:style-name="P9"><text:span text:style-name="T2">- удовлетворенность родителей качеством предоставляемых образовательных услуг (с помощью анкетирования):</text:span></text:p>
            <text:p text:style-name="P9"><text:span text:style-name="T2"><text:s text:c="8"/>наличие позитивных отзывов родителей более 80%</text:span></text:p>
            <text:p text:style-name="P9"><text:span text:style-name="T2"><text:s text:c="4"/>от 80% до 60%</text:span></text:p>
            <text:p text:style-name="P9"><text:span text:style-name="T2"><text:s text:c="4"/>от 60% до 50%</text:span></text:p>
            <text:p text:style-name="P9"><text:span text:style-name="T2"><text:s text:c="4"/>меньше 50%</text:span></text:p>
            <text:p text:style-name="P3"/>
            <text:p text:style-name="P9"><text:span text:style-name="T2">- подготовка и проведение открытых </text:span><text:soft-page-break/><text:span text:style-name="T2">мероприятий, мастер-классов, круглых столов и др.:</text:span></text:p>
            <text:p text:style-name="P9"><text:span text:style-name="T2"><text:s text:c="5"/>внутри учреждения</text:span></text:p>
            <text:p text:style-name="P9"><text:span text:style-name="T2"><text:s text:c="5"/>на муниципальном уровне</text:span></text:p>
            <text:p text:style-name="P9"><text:span text:style-name="T2"><text:s text:c="5"/>на региональном уровне</text:span></text:p>
            <text:p text:style-name="P3"/>
            <text:p text:style-name="P9"><text:span text:style-name="T2">- качество освоения воспитанниками основной общеобразовательной программы, отношение воспитанников, получивших высокий уровень по итогам мониторинга к численности воспитанников:</text:span></text:p>
            <text:p text:style-name="P9"><text:span text:style-name="T2"><text:s text:c="5"/>до 10% </text:span></text:p>
            <text:p text:style-name="P9"><text:span text:style-name="T2"><text:s text:c="4"/>10% и выше </text:span></text:p>
            <text:p text:style-name="P3"/>
            <text:p text:style-name="P9"><text:span text:style-name="T2">- количество воспитанников принявших участие в творческих конкурсах, смотрах, фестивалях:</text:span></text:p>
            <text:p text:style-name="P9"><text:span text:style-name="T2"><text:s text:c="5"/>муниципального уровня </text:span></text:p>
            <text:p text:style-name="P9"><text:span text:style-name="T2"><text:s text:c="5"/>регионального уровня</text:span></text:p>
            <text:p text:style-name="P3"/>
            <text:p text:style-name="P9"><text:span text:style-name="T2">- количество воспитанников ставших призерами творческих конкурсов, смотров, фестивалей:</text:span></text:p>
            <text:p text:style-name="P9"><text:span text:style-name="T2"><text:s text:c="5"/>муниципального уровня </text:span></text:p>
            <text:p text:style-name="P9"><text:span text:style-name="T2"><text:s text:c="5"/>регионального уровня</text:span></text:p>
            <text:p text:style-name="P3"/>
            <text:p text:style-name="P9"><text:span text:style-name="T2"><text:s/>- полноценное и качественное проведение режимных моментов:</text:span></text:p>
            <text:p text:style-name="P9"><text:span text:style-name="T2"><text:s text:c="6"/>полное соответствие</text:span></text:p>
            <text:p text:style-name="P9"><text:span text:style-name="T2"><text:s text:c="6"/>частичное <text:s/></text:span></text:p>
            <text:p text:style-name="P9"><text:span text:style-name="T2"><text:s text:c="6"/>отсутствие <text:s text:c="2"/></text:span></text:p>
          </table:table-cell>
          <table:table-cell table:style-name="Таблица1.A1" office:value-type="string">
            <text:p text:style-name="P2"/>
            <text:p text:style-name="P2"/>
            <text:p text:style-name="P2"/>
            <text:p text:style-name="Standard"><text:span text:style-name="T2">от 0 до 3</text:span></text:p>
            <text:p text:style-name="P2"/>
            <text:p text:style-name="P2"/>
            <text:p text:style-name="P2"/>
            <text:p text:style-name="Standard"><text:span text:style-name="T2">1 (за каждый)</text:span></text:p>
            <text:p text:style-name="P2"/>
            <text:p text:style-name="P2"/>
            <text:p text:style-name="Standard"><text:span text:style-name="T2">1 (за каждый)</text:span></text:p>
            <text:p text:style-name="P2"/>
            <text:p text:style-name="P2"/>
            <text:p text:style-name="P2"/>
            <text:p text:style-name="P2"/>
            <text:p text:style-name="P2"/>
            <text:p text:style-name="Standard"><text:span text:style-name="T2">2</text:span></text:p>
            <text:p text:style-name="Standard"><text:span text:style-name="T2">1</text:span></text:p>
            <text:p text:style-name="Standard"><text:span text:style-name="T2">0</text:span></text:p>
            <text:p text:style-name="Standard"><text:span text:style-name="T2">- 2</text:span></text:p>
            <text:p text:style-name="P2"/>
            <text:p text:style-name="P2"/>
            <text:p text:style-name="P2"><text:soft-page-break/></text:p>
            <text:p text:style-name="P2"/>
            <text:p text:style-name="Standard"><text:span text:style-name="T2">1 (за кажд)</text:span></text:p>
            <text:p text:style-name="Standard"><text:span text:style-name="T2">2 (за кажд)</text:span></text:p>
            <text:p text:style-name="Standard"><text:span text:style-name="T2">4 (за каж)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Standard"><text:span text:style-name="T2">1</text:span></text:p>
            <text:p text:style-name="Standard"><text:span text:style-name="T2">2</text:span></text:p>
            <text:p text:style-name="P2"/>
            <text:p text:style-name="P2"/>
            <text:p text:style-name="P2"/>
            <text:p text:style-name="Standard"><text:span text:style-name="T2">2</text:span></text:p>
            <text:p text:style-name="Standard"><text:span text:style-name="T2">3</text:span></text:p>
            <text:p text:style-name="P2"/>
            <text:p text:style-name="P2"/>
            <text:p text:style-name="P2"/>
            <text:p text:style-name="Standard"><text:span text:style-name="T2">3</text:span></text:p>
            <text:p text:style-name="Standard"><text:span text:style-name="T2">4</text:span></text:p>
            <text:p text:style-name="P2"/>
            <text:p text:style-name="P2"/>
            <text:p text:style-name="P2"/>
            <text:p text:style-name="Standard"><text:span text:style-name="T2">2</text:span><text:bookmark text:name="_GoBack"/></text:p>
            <text:p text:style-name="Standard"><text:span text:style-name="T2">1</text:span></text:p>
            <text:p text:style-name="Standard"><text:span text:style-name="T2">0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Standard"><text:span text:style-name="T3">4.Создание условий для сохранения и здоровья воспитанников</text:span></text:p>
          </table:table-cell>
          <table:table-cell table:style-name="Таблица1.A1" office:value-type="string">
            <text:p text:style-name="P9"><text:span text:style-name="T4">- наличие программы по формированию здорового образа жизни и использование здоровьесберегающих технологий, методик и приемов оздоровления детей:</text:span></text:p>
            <text:p text:style-name="P9"><text:span text:style-name="T2"><text:s text:c="4"/>отсутствие таковых</text:span></text:p>
            <text:p text:style-name="P9"><text:span text:style-name="T2"><text:s text:c="4"/>частичное использование</text:span></text:p>
            <text:p text:style-name="P9"><text:span text:style-name="T2"><text:s text:c="4"/>полное соответствие </text:span></text:p>
            <text:p text:style-name="P3"/>
            <text:p text:style-name="P9"><text:span text:style-name="T2">- наличие положительной динамики по снижению заболеваний среди воспитанников:</text:span></text:p>
            <text:p text:style-name="P9"><text:span text:style-name="T2"><text:s text:c="4"/>есть динамика</text:span></text:p>
            <text:p text:style-name="P9"><text:span text:style-name="T2"><text:s text:c="4"/>отсутствует</text:span></text:p>
            <text:p text:style-name="P3"/>
            <text:p text:style-name="P9"><text:span text:style-name="T2">- детский травматизм:</text:span></text:p>
            <text:p text:style-name="P9"><text:span text:style-name="T2"><text:s text:c="4"/>отсутствие </text:span></text:p>
            <text:p text:style-name="P9"><text:span text:style-name="T2"><text:s text:c="4"/>наличие</text:span></text:p>
            <text:p text:style-name="P9"><text:span text:style-name="T2"><text:s text:c="50"/></text:span></text:p>
          </table:table-cell>
          <table:table-cell table:style-name="Таблица1.A1" office:value-type="string">
            <text:p text:style-name="P2"/>
            <text:p text:style-name="P2"/>
            <text:p text:style-name="P2"/>
            <text:p text:style-name="P2"/>
            <text:p text:style-name="Standard"><text:span text:style-name="T2">0</text:span></text:p>
            <text:p text:style-name="Standard"><text:span text:style-name="T2">1</text:span></text:p>
            <text:p text:style-name="Standard"><text:span text:style-name="T2">2</text:span></text:p>
            <text:p text:style-name="P2"/>
            <text:p text:style-name="P2"/>
            <text:p text:style-name="P2"/>
            <text:p text:style-name="Standard"><text:span text:style-name="T2">1</text:span></text:p>
            <text:p text:style-name="Standard"><text:span text:style-name="T2">0</text:span></text:p>
            <text:p text:style-name="P2"/>
            <text:p text:style-name="P2"/>
            <text:p text:style-name="Standard"><text:span text:style-name="T2">3</text:span></text:p>
            <text:p text:style-name="Standard"><text:span text:style-name="T2">- 3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3">5. Инновационная деятельность</text:span></text:p>
          </table:table-cell>
          <table:table-cell table:style-name="Таблица1.A1" office:value-type="string">
            <text:p text:style-name="P9"><text:span text:style-name="T2">- участие в экспериментальной работе:</text:span></text:p>
            <text:p text:style-name="P9"><text:span text:style-name="T2"><text:s text:c="4"/>в своей группе</text:span></text:p>
            <text:p text:style-name="P9"><text:span text:style-name="T2"><text:s text:c="4"/>внутри учреждения</text:span></text:p>
            <text:p text:style-name="P9"><text:span text:style-name="T2"><text:s text:c="4"/>отсутствие данной работы</text:span></text:p>
            <text:p text:style-name="P3"/>
            <text:p text:style-name="P9"><text:span text:style-name="T2">- участие в экспериментальной работе по модернизации дошкольного образования:</text:span></text:p>
            <text:p text:style-name="P9"><text:span text:style-name="T2"><text:s text:c="5"/>внутри учреждения</text:span></text:p>
            <text:p text:style-name="P9"><text:span text:style-name="T2"><text:s text:c="5"/>на муниципальном уровне</text:span></text:p>
            <text:p text:style-name="P9"><text:span text:style-name="T2"><text:s text:c="5"/>на региональном уровне</text:span></text:p>
            <text:p text:style-name="P3"/>
            <text:p text:style-name="P9"><text:span text:style-name="T2">- распространение педагогического опыта в профессиональном сообществе через проведение семинаров, конференций </text:span></text:p>
            <text:p text:style-name="P3"/>
            <text:p text:style-name="P9"><text:span text:style-name="T2">- наличие достижений по внедрению в практику </text:span><text:soft-page-break/><text:span text:style-name="T2">современных образовательных технологий</text:span></text:p>
            <text:p text:style-name="P3"/>
          </table:table-cell>
          <table:table-cell table:style-name="Таблица1.A1" office:value-type="string">
            <text:p text:style-name="P2"/>
            <text:p text:style-name="Standard"><text:span text:style-name="T2">3</text:span></text:p>
            <text:p text:style-name="Standard"><text:span text:style-name="T2">4</text:span></text:p>
            <text:p text:style-name="Standard"><text:span text:style-name="T2">0</text:span></text:p>
            <text:p text:style-name="P2"/>
            <text:p text:style-name="P2"/>
            <text:p text:style-name="P2"/>
            <text:p text:style-name="Standard"><text:span text:style-name="T2">2</text:span></text:p>
            <text:p text:style-name="Standard"><text:span text:style-name="T2">3</text:span></text:p>
            <text:p text:style-name="Standard"><text:span text:style-name="T2">4</text:span></text:p>
            <text:p text:style-name="P2"/>
            <text:p text:style-name="P2"/>
            <text:p text:style-name="P2"/>
            <text:p text:style-name="Standard"><text:span text:style-name="T2">4</text:span></text:p>
            <text:p text:style-name="P2"/>
            <text:p text:style-name="P2"/>
            <text:p text:style-name="Standard"><text:soft-page-break/><text:span text:style-name="T2">4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3">6. Владение современными образовательными технологиями и методиками</text:span></text:p>
          </table:table-cell>
          <table:table-cell table:style-name="Таблица1.A1" office:value-type="string">
            <text:p text:style-name="P9"><text:span text:style-name="T2">- активное участие в обновлении сайта ДОУ:</text:span></text:p>
            <text:p text:style-name="P9"><text:span text:style-name="T2"><text:s text:c="3"/>1 раз в месяц</text:span></text:p>
            <text:p text:style-name="P9"><text:span text:style-name="T2"><text:s text:c="3"/>1 раз в квартал</text:span></text:p>
            <text:p text:style-name="P9"><text:span text:style-name="T2"><text:s text:c="3"/>1 раз в год</text:span></text:p>
            <text:p text:style-name="P9"><text:span text:style-name="T2"><text:s text:c="4"/>не участвует </text:span></text:p>
            <text:p text:style-name="P3"/>
            <text:p text:style-name="P9"><text:span text:style-name="T4">- использование информационных коммуникативных технологий (ИКТ) в образовательном процессе.</text:span></text:p>
          </table:table-cell>
          <table:table-cell table:style-name="Таблица1.A1" office:value-type="string">
            <text:p text:style-name="P2"/>
            <text:p text:style-name="Standard"><text:span text:style-name="T2">3</text:span></text:p>
            <text:p text:style-name="Standard"><text:span text:style-name="T2">2</text:span></text:p>
            <text:p text:style-name="Standard"><text:span text:style-name="T2">1</text:span></text:p>
            <text:p text:style-name="Standard"><text:span text:style-name="T2">0</text:span></text:p>
            <text:p text:style-name="P2"/>
            <text:p text:style-name="P2"/>
            <text:p text:style-name="P2"/>
            <text:p text:style-name="Standard"><text:span text:style-name="T2">3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4">7. Повышение качества профессиональной деятельности</text:span></text:p>
          </table:table-cell>
          <table:table-cell table:style-name="Таблица1.A1" office:value-type="string">
            <text:p text:style-name="Standard"><text:span text:style-name="T2">- наличие высшей категории</text:span></text:p>
            <text:p text:style-name="Standard"><text:span text:style-name="T2">- 1 категория</text:span></text:p>
            <text:p text:style-name="Standard"><text:span text:style-name="T2">- соответствие занимаемой должности <text:s text:c="2"/></text:span></text:p>
            <text:p text:style-name="P2"/>
            <text:p text:style-name="P9"><text:span text:style-name="T4">- участие воспитателя в конкурсах профессионального мастерства («Воспитатель года»</text:span><text:span text:style-name="T2">, «Лидер в образовании»)</text:span></text:p>
            <text:p text:style-name="P9"><text:span text:style-name="T2"><text:s text:c="5"/>муниципальные </text:span></text:p>
            <text:p text:style-name="P9"><text:span text:style-name="T2"><text:s text:c="5"/>региональные </text:span></text:p>
            <text:p text:style-name="P3"/>
            <text:p text:style-name="P9"><text:span text:style-name="T2">- прохождение обучения на курсах повышения квалификации в соответствии с нормативными требованиями.</text:span></text:p>
            <text:p text:style-name="P3"/>
            <text:p text:style-name="P9"><text:span text:style-name="T2">- участие в деятельности профессиональных </text:span><text:soft-page-break/><text:span text:style-name="T2">сетевых сообществ и регулярное получение профессиональной помощи и поддержки.</text:span></text:p>
            <text:p text:style-name="P9"><text:span text:style-name="T2"><text:s text:c="4"/></text:span></text:p>
          </table:table-cell>
          <table:table-cell table:style-name="Таблица1.A1" office:value-type="string">
            <text:p text:style-name="Standard"><text:span text:style-name="T2">3</text:span></text:p>
            <text:p text:style-name="Standard"><text:span text:style-name="T2">2</text:span></text:p>
            <text:p text:style-name="Standard"><text:span text:style-name="T2">1</text:span></text:p>
            <text:p text:style-name="P2"/>
            <text:p text:style-name="P2"/>
            <text:p text:style-name="P2"/>
            <text:p text:style-name="P2"/>
            <text:p text:style-name="Standard"><text:span text:style-name="T2">2</text:span></text:p>
            <text:p text:style-name="Standard"><text:span text:style-name="T2">3</text:span></text:p>
            <text:p text:style-name="P2"/>
            <text:p text:style-name="P2"/>
            <text:p text:style-name="P2"/>
            <text:p text:style-name="Standard"><text:span text:style-name="T2">1</text:span></text:p>
            <text:p text:style-name="P2"/>
            <text:p text:style-name="P2"/>
            <text:p text:style-name="P2"><text:soft-page-break/></text:p>
            <text:p text:style-name="Standard"><text:span text:style-name="T2">2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2">8. Итоги контроля</text:span></text:p>
          </table:table-cell>
          <table:table-cell table:style-name="Таблица1.A1" office:value-type="string">
            <text:p text:style-name="P9"><text:span text:style-name="T2">- отсутствие замечаний:</text:span></text:p>
            <text:p text:style-name="P9"><text:span text:style-name="T2"><text:s text:c="4"/>внутреннего; <text:s text:c="25"/></text:span></text:p>
            <text:p text:style-name="P9"><text:span text:style-name="T2"><text:s text:c="4"/>внешнего.</text:span></text:p>
            <text:p text:style-name="P3"/>
            <text:p text:style-name="P9"><text:span text:style-name="T2">- наличие замечаний </text:span></text:p>
            <text:p text:style-name="P9"><text:span text:style-name="T2"><text:s text:c="5"/>внутреннего <text:s text:c="25"/></text:span></text:p>
            <text:p text:style-name="P9"><text:span text:style-name="T2"><text:s text:c="5"/>внешнего.</text:span></text:p>
          </table:table-cell>
          <table:table-cell table:style-name="Таблица1.A1" office:value-type="string">
            <text:p text:style-name="P2"/>
            <text:p text:style-name="Standard"><text:span text:style-name="T2">1</text:span></text:p>
            <text:p text:style-name="Standard"><text:span text:style-name="T2">2</text:span></text:p>
            <text:p text:style-name="P2"/>
            <text:p text:style-name="P2"/>
            <text:p text:style-name="Standard"><text:span text:style-name="T2">0</text:span></text:p>
            <text:p text:style-name="Standard"><text:span text:style-name="T2">-1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2">9. Участие в решении проблем детского сада</text:span></text:p>
          </table:table-cell>
          <table:table-cell table:style-name="Таблица1.A1" office:value-type="string">
            <text:p text:style-name="P9"><text:span text:style-name="T2">- разбивка и уход за клумбами, оформление территории, учреждения, участие в косметическом ремонте групп:</text:span></text:p>
            <text:p text:style-name="P9"><text:span text:style-name="T2"><text:s text:c="4"/>работа по факту <text:s text:c="35"/></text:span></text:p>
            <text:p text:style-name="P9"><text:span text:style-name="T2"><text:s text:c="4"/>отсутствие участия</text:span></text:p>
          </table:table-cell>
          <table:table-cell table:style-name="Таблица1.A1" office:value-type="string">
            <text:p text:style-name="P2"/>
            <text:p text:style-name="P2"/>
            <text:p text:style-name="P2"/>
            <text:p text:style-name="Standard"><text:span text:style-name="T2">1</text:span></text:p>
            <text:p text:style-name="Standard"><text:span text:style-name="T2">-1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Standard"><text:span text:style-name="T2">10. Использование больничных листов</text:span></text:p>
          </table:table-cell>
          <table:table-cell table:style-name="Таблица1.A1" office:value-type="string">
            <text:p text:style-name="P9"><text:span text:style-name="T2">- работа без больничных листов </text:span></text:p>
            <text:p text:style-name="P9"><text:span text:style-name="T2">- 1 больничный лист в год</text:span></text:p>
            <text:p text:style-name="P9"><text:span text:style-name="T2">- 2 больничных листа и более в год</text:span></text:p>
          </table:table-cell>
          <table:table-cell table:style-name="Таблица1.A1" office:value-type="string">
            <text:p text:style-name="Standard"><text:span text:style-name="T2">3</text:span></text:p>
            <text:p text:style-name="Standard"><text:span text:style-name="T2">1</text:span></text:p>
            <text:p text:style-name="Standard"><text:span text:style-name="T2">0</text:span></text:p>
            <text:p text:style-name="P2"/>
          </table:table-cell>
        </table:table-row>
      </table:table>
      <text:p text:style-name="P10"/>
      <text:p text:style-name="P14"/>
      <text:p text:style-name="P14"/>
      <text:p text:style-name="P15"/>
      <text:p text:style-name="P15"/>
      <text:p text:style-name="P15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Без_20_интервала1" style:display-name="Без интервала1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Calibri1"/>
    </style:style>
    <style:style style:name="Без_20_интервала2" style:display-name="Без интервала2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1" style:font-name-complex="Times New Roman1"/>
    </style:style>
    <style:style style:name="Default_20_Paragraph_20_Font" style:display-name="Default Paragraph Font" style:family="text"/>
    <style:style style:name="No_20_Spacing_20_Char" style:display-name="No Spacing Char" style:family="text" style:parent-style-name="Default_20_Paragraph_20_Font">
      <style:text-properties style:font-name="Calibri" style:font-name-asian="Calibri1" style:font-name-complex="Calibri1"/>
    </style:style>
    <style:style style:name="ListLabel_20_1" style:display-name="ListLabel 1" style:family="text">
      <style:text-properties fo:font-weight="bold" style:font-weight-asian="bold" style:font-name-complex="Times New Roman1"/>
    </style:style>
    <style:style style:name="ListLabel_20_2" style:display-name="ListLabel 2" style:family="text">
      <style:text-properties fo:font-size="11pt" style:font-size-asian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start-value="7" text:display-levels="2">
        <style:list-level-properties text:list-level-position-and-space-mode="label-alignment">
          <style:list-level-label-alignment text:label-followed-by="listtab" fo:text-indent="-0.714cm" fo:margin-left="1.349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ome</meta:initial-creator>
    <dc:creator>User</dc:creator>
    <meta:editing-cycles>2</meta:editing-cycles>
    <meta:print-date>2013-10-18T10:19:00</meta:print-date>
    <meta:creation-date>2013-11-27T11:56:00</meta:creation-date>
    <dc:date>2013-11-27T11:56:00</dc:date>
    <meta:editing-duration>P0D</meta:editing-duration>
    <meta:generator>LibreOffice/3.3$Win32 LibreOffice_project/330m19$Build-301</meta:generator>
    <meta:document-statistic meta:table-count="1" meta:image-count="0" meta:object-count="0" meta:page-count="8" meta:paragraph-count="192" meta:word-count="685" meta:character-count="5462"/>
    <meta:user-defined meta:name="AppVersion">12.0000</meta:user-defined>
    <meta:user-defined meta:name="Company">W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