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8.778cm" fo:margin-left="-0.191cm" table:align="left" style:writing-mode="lr-tb"/>
    </style:style>
    <style:style style:name="Таблица1.A" style:family="table-column">
      <style:table-column-properties style:column-width="9.389cm"/>
    </style:style>
    <style:style style:name="Таблица1.B" style:family="table-column">
      <style:table-column-properties style:column-width="9.387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text-properties style:font-name="Times New Roman" style:font-name-complex="Times New Roman1"/>
    </style:style>
    <style:style style:name="P3" style:family="paragraph" style:parent-style-name="Standard">
      <style:paragraph-properties fo:margin-top="0cm" fo:margin-bottom="0cm" fo:line-height="100%"/>
    </style:style>
    <style:style style:name="P4" style:family="paragraph" style:parent-style-name="Standard">
      <style:paragraph-properties fo:margin-top="0cm" fo:margin-bottom="0cm" fo:line-height="100%" fo:text-align="center" style:justify-single-word="false"/>
    </style:style>
    <style:style style:name="P5" style:family="paragraph" style:parent-style-name="Standard">
      <style:paragraph-properties fo:margin-top="0cm" fo:margin-bottom="0cm" fo:line-height="100%" fo:text-align="end" style:justify-single-word="false"/>
    </style:style>
    <style:style style:name="P6" style:family="paragraph" style:parent-style-name="Standard">
      <style:paragraph-properties fo:margin-top="0cm" fo:margin-bottom="0cm" fo:line-height="100%" fo:text-align="center" style:justify-single-word="false"/>
      <style:text-properties style:font-name="Times New Roman" fo:font-size="14pt" style:font-size-asian="14pt" style:font-name-complex="Times New Roman1" style:font-size-complex="14pt"/>
    </style:style>
    <style:style style:name="P7" style:family="paragraph" style:parent-style-name="Standard">
      <style:paragraph-properties fo:margin-left="0cm" fo:margin-right="0cm" fo:margin-top="0.071cm" fo:margin-bottom="0.071cm" fo:line-height="0.483cm" fo:text-align="center" style:justify-single-word="false" fo:text-indent="0.501cm" style:auto-text-indent="false">
        <style:tab-stops>
          <style:tab-stop style:position="0cm"/>
        </style:tab-stops>
      </style:paragraph-properties>
    </style:style>
    <style:style style:name="P8" style:family="paragraph" style:parent-style-name="Standard">
      <style:paragraph-properties fo:margin-left="0cm" fo:margin-right="0cm" fo:margin-top="0.071cm" fo:margin-bottom="0.071cm" fo:line-height="0.483cm" fo:text-align="justify" style:justify-single-word="false" fo:text-indent="0.501cm" style:auto-text-indent="false">
        <style:tab-stops>
          <style:tab-stop style:position="0cm"/>
        </style:tab-stops>
      </style:paragraph-properties>
    </style:style>
    <style:style style:name="P9" style:family="paragraph" style:parent-style-name="Standard">
      <style:paragraph-properties fo:margin-left="0cm" fo:margin-right="0cm" fo:margin-top="0.071cm" fo:margin-bottom="0.071cm" fo:line-height="0.483cm" fo:text-align="center" style:justify-single-word="false" fo:text-indent="0.501cm" style:auto-text-indent="false">
        <style:tab-stops>
          <style:tab-stop style:position="0cm"/>
        </style:tab-stops>
      </style:paragraph-properties>
      <style:text-properties fo:color="#000000" style:font-name="Times New Roman" fo:font-size="14pt" style:font-size-asian="14pt" style:font-name-complex="Times New Roman1" style:font-size-complex="14pt"/>
    </style:style>
    <style:style style:name="P10" style:family="paragraph" style:parent-style-name="Standard">
      <style:paragraph-properties fo:margin-left="0cm" fo:margin-right="0cm" fo:margin-top="0.071cm" fo:margin-bottom="0.071cm" fo:line-height="0.483cm" fo:text-align="justify" style:justify-single-word="false" fo:text-indent="0.501cm" style:auto-text-indent="false">
        <style:tab-stops>
          <style:tab-stop style:position="0cm"/>
        </style:tab-stops>
      </style:paragraph-properties>
      <style:text-properties fo:color="#000000" style:font-name="Times New Roman" fo:font-size="14pt" style:font-size-asian="14pt" style:font-name-complex="Times New Roman1" style:font-size-complex="14pt"/>
    </style:style>
    <style:style style:name="P11" style:family="paragraph" style:parent-style-name="Standard">
      <style:paragraph-properties fo:margin-left="0cm" fo:margin-right="0cm" fo:text-align="justify" style:justify-single-word="false" fo:text-indent="1.27cm" style:auto-text-indent="false"/>
    </style:style>
    <style:style style:name="T1" style:family="text">
      <style:text-properties style:font-name="Times New Roman" fo:font-size="14pt" style:font-size-asian="14pt" style:font-name-complex="Times New Roman1"/>
    </style:style>
    <style:style style:name="T2" style:family="text">
      <style:text-properties style:font-name="Times New Roman" fo:font-size="14pt" style:font-size-asian="14pt" style:font-name-complex="Times New Roman1" style:font-size-complex="14pt"/>
    </style:style>
    <style:style style:name="T3" style:family="text">
      <style:text-properties style:font-name="Times New Roman" fo:font-size="14pt" style:font-name-asian="Times New Roman1" style:font-size-asian="14pt" style:font-name-complex="Times New Roman1"/>
    </style:style>
    <style:style style:name="T4" style:family="text">
      <style:text-properties style:font-name="Times New Roman" fo:font-size="14pt" fo:font-weight="bold" style:font-name-asian="Times New Roman1" style:font-size-asian="14pt" style:font-weight-asian="bold" style:font-name-complex="Times New Roman1"/>
    </style:style>
    <style:style style:name="T5" style:family="text">
      <style:text-properties style:font-name="Times New Roman" fo:font-size="14pt" fo:font-weight="bold" style:font-size-asian="14pt" style:font-weight-asian="bold" style:font-name-complex="Times New Roman1"/>
    </style:style>
    <style:style style:name="T6" style:family="text">
      <style:text-properties style:font-name="Times New Roman" style:font-name-complex="Times New Roman1"/>
    </style:style>
    <style:style style:name="T7" style:family="text">
      <style:text-properties fo:color="#000000" style:font-name="Times New Roman" fo:font-size="14pt" fo:font-weight="bold" style:font-size-asian="14pt" style:font-weight-asian="bold" style:font-name-complex="Times New Roman1" style:font-size-complex="14pt" style:font-weight-complex="bold"/>
    </style:style>
    <style:style style:name="T8" style:family="text">
      <style:text-properties fo:color="#000000" style:font-name="Times New Roman" fo:font-size="14pt" style:font-size-asian="14pt" style:font-name-complex="Times New Roman1" style:font-size-complex="14pt"/>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4"><text:span text:style-name="T2">Муниципальное бюджетное дошкольное образовательное учреждение</text:span></text:p>
        <text:p text:style-name="P4"><text:span text:style-name="T2"><text:s/>детский сад «Чебурашка»</text:span></text:p>
        <text:p text:style-name="P2"/>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text:span text:style-name="T2">Рассмотрено и рекомендовано</text:span></text:p>
              <text:p text:style-name="Standard"><text:span text:style-name="T3">к утверждению <text:s text:c="2"/>Педагогическим советом №4 МБДОУ</text:span></text:p>
              <text:p text:style-name="Standard"><text:span text:style-name="T3">от 31.03.2014 г</text:span><text:span text:style-name="T1">.</text:span></text:p>
              <text:p text:style-name="P2"/>
              <text:p text:style-name="P6"/>
              <text:p text:style-name="P2"/>
            </table:table-cell>
            <table:table-cell table:style-name="Таблица1.A1" office:value-type="string">
              <text:p text:style-name="P5"><text:span text:style-name="T2">Утверждено</text:span></text:p>
              <text:p text:style-name="Standard"><text:span text:style-name="T3">приказом заведующего МБДОУ</text:span></text:p>
              <text:p text:style-name="Standard"><text:span text:style-name="T3"><text:s/>детским садом «Чебурашка»</text:span></text:p>
              <text:p text:style-name="Standard"><text:span text:style-name="T3">от 02.04.2014 г. № <text:s/></text:span></text:p>
              <text:p text:style-name="P2"/>
              <text:p text:style-name="Standard"><text:span text:style-name="T3">___________________ Л.В.Долотова</text:span></text:p>
              <text:p text:style-name="P6"/>
            </table:table-cell>
          </table:table-row>
        </table:table>
        <text:p text:style-name="P6"/>
        <text:p text:style-name="P7"><text:span text:style-name="T7">ПОЛОЖЕНИЕ</text:span></text:p>
        <text:p text:style-name="P1"><text:span text:style-name="T4">О <text:s/>предоставлении <text:s/>платных образовательных услуг</text:span></text:p>
        <text:p text:style-name="P9"/>
        <text:p text:style-name="P1"><text:span text:style-name="T3">ОБЩИЕ ПОЛОЖЕНИЯ</text:span><text:span text:style-name="T1">.</text:span></text:p>
        <text:p text:style-name="P8"><text:span text:style-name="T8">1.1. Настоящее Положение разработано в соответствии со следующими нормативными правовыми актами: </text:span></text:p>
        <text:p text:style-name="Standard"><text:span text:style-name="T3">Гражданским <text:s/>Кодексом Российской Федерации (главы 4, 22, 29, 39, 54, 59);</text:span></text:p>
        <text:p text:style-name="Standard"><text:span text:style-name="T3">Законом Российской Федерации «О защите прав потребителей»;</text:span></text:p>
        <text:p text:style-name="Standard"><text:span text:style-name="T3">Федеральным законом «Об образовании в <text:s/>Российской</text:span><text:span text:style-name="T1"><text:tab/></text:span><text:span text:style-name="T3"> Федерации»;</text:span></text:p>
        <text:p text:style-name="Standard"><text:span text:style-name="T3">Законом Российской Федерации <text:s/>«О некоммерческих организациях»;</text:span></text:p>
        <text:p text:style-name="Standard"><text:span text:style-name="T3">Законом Российской Федерации «О бухгалтерском учете»;</text:span></text:p>
        <text:p text:style-name="Standard"><text:span text:style-name="T3">Инструкцией <text:s/>по бухгалтерскому учету в бюджетных учреждениях, утвержденной приказом Минфина России от 30.12.1999 № 107-н;</text:span></text:p>
        <text:p text:style-name="Standard"><text:span text:style-name="T3">Правилами оказания платных образовательных услуг, утвержденными Постановлением Правительства Российской Федерации от 15.08.2013 № 706;</text:span></text:p>
        <text:p text:style-name="Standard"><text:span text:style-name="T3">Уставом МБДОУ</text:span><text:span text:style-name="T1">.</text:span></text:p>
        <text:p text:style-name="Standard"><text:span text:style-name="T3">1.2 Настоящее Положение регламентирует правила организации платных дополнительных образовательных услуг в МБДОУ (далее по тексту – платные услуги).</text:span></text:p>
        <text:p text:style-name="Standard"><text:span text:style-name="T3">1.3. Настоящее Положение регулирует отношения, возникающие между потребителем и исполнителем при оказании платных услуг в МБДОУ</text:span><text:span text:style-name="T1">.</text:span></text:p>
        <text:p text:style-name="Standard"><text:span text:style-name="T3">1.4. Применяемые термины:</text:span></text:p>
        <text:p text:style-name="Standard"><text:span text:style-name="T3">«потребитель» – организация или гражданин, имеющие намерение заказать, либо заказывающие образовательные услуги для себя или несовершеннолетних <text:s/>граждан, либо получающие образовательные услуги лично;</text:span></text:p>
        <text:p text:style-name="Standard"><text:span text:style-name="T3">«исполнитель» – МБДОУ, другие образовательные или не образовательные учреждения и организации, граждане, занимающиеся индивидуальной трудовой педагогической или иной деятельностью, оказывающие платные услуги МБДОУ;</text:span></text:p>
        <text:p text:style-name="Standard"><text:span text:style-name="T3">1.5. МБДОУ предоставляет платные услуги в целях:</text:span></text:p>
        <text:p text:style-name="Standard"><text:span text:style-name="T3">- наиболее полного удовлетворения образовательных и иных потребностей детей, населения, предприятий, учреждений и организаций;</text:span></text:p>
        <text:p text:style-name="Standard"><text:span text:style-name="T3">- улучшения качества образовательного процесса в МБДОУ;</text:span></text:p>
        <text:p text:style-name="Standard"><text:span text:style-name="T3">- привлечения в бюджет МБДОУ дополнительных финансовых средств</text:span><text:span text:style-name="T1">.</text:span></text:p>
        <text:p text:style-name="Standard"><text:soft-page-break/><text:span text:style-name="T3">1.6. МБДОУ оказывает платные услуги в соответствии с настоящим Положением при условии:</text:span></text:p>
        <text:p text:style-name="Standard"><text:span text:style-name="T3">- наличия лицензии на соответствующий вид деятельности (если лицензия предусмотрена действующим законодательством);</text:span></text:p>
        <text:p text:style-name="Standard"><text:span text:style-name="T3">- что такие услуги предусмотрены Уставом МБДОУ</text:span><text:span text:style-name="T1">.</text:span></text:p>
        <text:p text:style-name="Standard"><text:span text:style-name="T3">1.7. Платные дополнительные образовательные услуги (если они предоставляются воспитанникам МБДОУ) не могут быть оказаны взамен или в рамках основной образовательной деятельности <text:s/>МБДОУ (в рамках основных образовательных программ) финансируемой за счет средств соответствующего бюджета</text:span><text:span text:style-name="T1">.</text:span></text:p>
        <text:p text:style-name="Standard"><text:span text:style-name="T3">1.8. Отказ потребителя (в данном случае <text:s/>родителей (законных представителей)) от предлагаемых платных образовательных услуг не может быть причиной уменьшения объема предоставляемых ему МБДОУ основных образовательных услуг</text:span><text:span text:style-name="T1">.</text:span></text:p>
        <text:p text:style-name="Standard"><text:span text:style-name="T3">1.9. Требования к оказанию платных образовательных услуг, в том числе, к содержанию образовательных программ, специальных курсов, определяются по соглашению сторон, при этом они должны быть выше предусмотренных федеральными государственными образовательными стандартами</text:span><text:span text:style-name="T1">.</text:span></text:p>
        <text:p text:style-name="Standard"><text:span text:style-name="T3">1.10. Оказание дополнительных услуг не может наносить ущерб или ухудшить качество основной образовательной деятельности МБДОУ</text:span><text:span text:style-name="T1">.</text:span></text:p>
        <text:p text:style-name="P2"/>
        <text:p text:style-name="P7"><text:span text:style-name="T7">ПЕРЕЧЕНЬ ПЛАТНЫХ УСЛУГ.</text:span></text:p>
        <text:p text:style-name="P8"><text:span text:style-name="T8">2.1. МБДОУ оказывает на договорной основе следующие платные услуги в сфере образования:</text:span></text:p>
        <text:p text:style-name="Standard"><text:span text:style-name="T3">2.1.1 Дополнительные образовательные услуги детям (не предусмотренные соответствующими образовательными программами и федеральными государственными требованиями), населению, предприятиям, учреждениям и организациям согласно Устава МБДОУ</text:span><text:span text:style-name="T1">.</text:span></text:p>
        <text:p text:style-name="Standard"><text:span text:style-name="T3">2.1.2 Сопутствующие услуги, связанные с образовательным процессом (без получения лицензии на дополнительное образование детей):</text:span></text:p>
        <text:p text:style-name="P11"><text:span text:style-name="T8">- организацию различных видов занятий, направленных на углубленное и всестороннее развитие личности;</text:span></text:p>
        <text:p text:style-name="Standard"><text:span text:style-name="T3">- индивидуальные занятия высококвалифицированных специалистов с детьми по различным видам деятельности;</text:span></text:p>
        <text:p text:style-name="P2"/>
        <text:p text:style-name="P10"/>
        <text:p text:style-name="P7"><text:span text:style-name="T7">ПОРЯДОК ОКАЗАНИЯ ПЛАТНЫХ УСЛУГ.</text:span></text:p>
        <text:p text:style-name="P8"><text:span text:style-name="T8">3.1. Для оказания платных услуг МБДОУ создает следующие необходимые условия:</text:span></text:p>
        <text:p text:style-name="Standard"><text:span text:style-name="T3">- соответствие действующим <text:s/>правилам и нормам СанПиНа), </text:span></text:p>
        <text:p text:style-name="Standard"><text:span text:style-name="T3">- соответствие требованиям по охране и безопасности здоровья потребителей услуг</text:span><text:span text:style-name="T1">,</text:span></text:p>
        <text:p text:style-name="Standard"><text:span text:style-name="T3">- качественное кадровое обеспечение</text:span><text:span text:style-name="T1">,</text:span></text:p>
        <text:p text:style-name="Standard"><text:span text:style-name="T3">- необходимое учебно</text:span><text:span text:style-name="T1">-</text:span><text:span text:style-name="T3">методическое обеспечение</text:span><text:span text:style-name="T1">.</text:span></text:p>
        <text:p text:style-name="Standard"><text:span text:style-name="T3">3.2. Ответственные за организацию платной услуги проводят подготовительную </text:span><text:soft-page-break/><text:span text:style-name="T3">работу, включающую в себя изучение спроса граждан на предоставляемую услугу, рекламную деятельность, составление предварительной сметы доходов и расходов и другие необходимые мероприятия. Рабочий план подготовительного этапа согласуется с администрацией МБДОУ</text:span><text:span text:style-name="T1">.</text:span></text:p>
        <text:p text:style-name="Standard"><text:span text:style-name="T3">3.3. В рекламную деятельность обязательно включается доведение до потребителя (в том числе путем размещения на информационных стендах в МБДОУ) <text:s/>достоверной информации об исполнителе и оказываемых платных услугах, <text:s text:c="2"/>обеспечивающей возможность их правильного выбора. Информация содержит следующие сведения:</text:span></text:p>
        <text:p text:style-name="Standard"><text:span text:style-name="T3">- исполнитель (юридическое лицо) – наименование и место нахождения, а также сведения о наличии лицензии (если это образовательная деятельность), свидетельства о государственной аккредитации (для образовательных учреждений) с указанием регистрационного номера, срока действия и органа, их выдавшего;</text:span></text:p>
        <text:p text:style-name="Standard"><text:span text:style-name="T3">- уровень и направленность реализуемых основных и дополнительных образовательных программ, программ сопутствующих услуг (если они предусмотрены), формы и сроки их освоения;</text:span></text:p>
        <text:p text:style-name="Standard"><text:span text:style-name="T3">- перечень платных услуг, стоимость которых включена в основную плату по договору, и перечень дополнительных платных услуг, оказываемых с согласия потребителя, порядок их предоставления;</text:span></text:p>
        <text:p text:style-name="Standard"><text:span text:style-name="T1">-</text:span><text:span text:style-name="T3">стоимость платных услуг, оказываемых за основную плату по договору, а также стоимость платных услуг, оказываемых за дополнительную плату, и порядок их оплаты;</text:span></text:p>
        <text:p text:style-name="Standard"><text:span text:style-name="T3">- порядок приема и требования к потребителям услуг (для потребителей сопутствующих услуг- при необходимости);</text:span></text:p>
        <text:p text:style-name="Standard"><text:span text:style-name="T3">- перечень лиц, непосредственно оказывающих платные услуги</text:span><text:span text:style-name="T1">,</text:span><text:span text:style-name="T3"> и информацию о них;</text:span></text:p>
        <text:p text:style-name="Standard"><text:span text:style-name="T3">- форма документа, выдавшего по окончании обучения (для потребителей образовательных услуг).</text:span></text:p>
        <text:p text:style-name="Standard"><text:span text:style-name="T3">3.4. Исполнитель обязан также <text:s/>предоставить для ознакомления по требованию потребителя:</text:span></text:p>
        <text:p text:style-name="Standard"><text:span text:style-name="T3">- Устав МБДОУ;</text:span></text:p>
        <text:p text:style-name="Standard"><text:span text:style-name="T3">- лицензию на осуществление образовательной деятельности и другие документы, регламентирующие организацию образовательного процесса в МБДОУ;</text:span></text:p>
        <text:p text:style-name="Standard"><text:span text:style-name="T3">- адрес и телефон учредителя МБДОУ</text:span><text:span text:style-name="T1">.</text:span></text:p>
        <text:p text:style-name="Standard"><text:span text:style-name="T3">3.5. Заведующий МБДОУ на основании предложений ответственных лиц издает приказ об организации конкретной платной услуги в МБДОУ. Приказом утверждаются:</text:span></text:p>
        <text:p text:style-name="Standard"><text:span text:style-name="T3">- порядок предоставления платной услуги (график, режим работы);</text:span></text:p>
        <text:p text:style-name="Standard"><text:span text:style-name="T3">- учебная программа, включающая учебный план;</text:span></text:p>
        <text:p text:style-name="Standard"><text:span text:style-name="T3">- кадровый состав (руководитель, преподаватель, группа преподавателей, штатное расписание) и его функциональные обязанности;</text:span></text:p>
        <text:p text:style-name="Standard"><text:span text:style-name="T3">- сметы доходов и расходов, в т</text:span><text:span text:style-name="T1">.</text:span><text:span text:style-name="T3">ч. расчет на одного потребителя для определения цены услуг;</text:span></text:p>
        <text:p text:style-name="Standard"><text:soft-page-break/><text:span text:style-name="T3">- состав потребителей услуг; ответственность лиц за организацию платной услуги;</text:span></text:p>
        <text:p text:style-name="Standard"><text:span text:style-name="T3">льготы по оплате платной услуги</text:span><text:span text:style-name="T1">.</text:span></text:p>
        <text:p text:style-name="Standard"><text:span text:style-name="T3">3.6. В рабочем порядке заведующий МБДОУ может рассматривать и утверждать:</text:span></text:p>
        <text:p text:style-name="Standard"><text:span text:style-name="T3">- список лиц, получающих платную услугу (список может дополняться, уточняться в течение учебного года);</text:span></text:p>
        <text:p text:style-name="Standard"><text:span text:style-name="T3">- расписание занятий;</text:span></text:p>
        <text:p text:style-name="Standard"><text:span text:style-name="T3">- при необходимости другие документы (должностные инструкции, расчеты стоимости платной услуги, формы договоров и соглашений, дополнения и изменения к ним, рекламные материалы, буклеты и т</text:span><text:span text:style-name="T1">.</text:span><text:span text:style-name="T3">д.).</text:span></text:p>
        <text:p text:style-name="Standard"><text:span text:style-name="T3">3.7. Заведующий заключает договоры с потребителями на оказание платной образовательной услуги и при необходимости платной сопутствующей услуги</text:span><text:span text:style-name="T1">.</text:span></text:p>
        <text:p text:style-name="Standard"><text:span text:style-name="T3">Исполнитель не вправе <text:s/>оказывать предпочтение одному потребителю перед другим в отношении заключения договора, кроме случаев, предусмотренных законом и иными нормативными актами</text:span><text:span text:style-name="T1">.</text:span></text:p>
        <text:p text:style-name="Standard"><text:span text:style-name="T3">3.8. Договор заключается в письменной форме и содержит следующие сведения:</text:span></text:p>
        <text:p text:style-name="Standard"><text:span text:style-name="T3">- наименование исполнителя и место его нахождения (юридический адрес), в данном случае «МБДОУ»;</text:span></text:p>
        <text:p text:style-name="Standard"><text:span text:style-name="T3">- наименование организации или фамилию, имя и отчество, телефон и адрес потребителя;</text:span></text:p>
        <text:p text:style-name="Standard"><text:span text:style-name="T3">- сроки оказания платных услуг;</text:span></text:p>
        <text:p text:style-name="Standard"><text:span text:style-name="T3">- уровень и направленность основных, дополнительных и иных программ, перечень (виды) платных услуг, их стоимость и порядок оплаты;</text:span></text:p>
        <text:p text:style-name="Standard"><text:span text:style-name="T3">- другие необходимые сведения, связанные со спецификой оказываемых платных услуг;</text:span></text:p>
        <text:p text:style-name="Standard"><text:span text:style-name="T3">- должность, фамилию, имя и отчество лица, подписывающего договор от имени исполнителя, его подпись</text:span><text:span text:style-name="T1">,</text:span><text:span text:style-name="T3"> а также подпись потребителя</text:span><text:span text:style-name="T1">.</text:span></text:p>
        <text:p text:style-name="Standard"><text:span text:style-name="T3">3.9. В период заключения договоров по просьбе потребителя исполнитель обязан предоставить для ознакомления:</text:span></text:p>
        <text:p text:style-name="Standard"><text:span text:style-name="T3">- образцы договоров;</text:span></text:p>
        <text:p text:style-name="Standard"><text:span text:style-name="T3">- основные и дополнительные программы, программы сопутствующих услуг (если они предусмотрены);</text:span></text:p>
        <text:p text:style-name="Standard"><text:span text:style-name="T3">- дополнительные образовательные программы, специальные курсы, циклы дисциплин и другие дополнительные образовательные услуги, сопутствующие услуги, оказываемые за плату только с согласия потребителя;</text:span></text:p>
        <text:p text:style-name="Standard"><text:span text:style-name="T3">- расчеты стоимости (или сметы) платной услуги;</text:span></text:p>
        <text:p text:style-name="Standard"><text:span text:style-name="T3">- перечень категорий потребителей, имеющих право на получение льгот, а также перечень льгот, предоставляемых при оказании платных услуг, в соответствии с федеральными законами и иными нормативными правовыми актами</text:span><text:span text:style-name="T1">.</text:span></text:p>
        <text:p text:style-name="Standard"><text:span text:style-name="T6"><text:s text:c="9"/></text:span><text:span text:style-name="T3">Исполнитель обязан сообщать потребителю по его просьбе другие относящиеся к договору и соответствующей платной услуге сведения</text:span><text:span text:style-name="T1">.</text:span></text:p>
        <text:p text:style-name="Standard"><text:span text:style-name="T3">3.10. Договор составляется в двух экземплярах, один из которых находится у исполнителя, другой – <text:s/>у потребителя</text:span><text:span text:style-name="T1">.</text:span></text:p>
        <text:p text:style-name="Standard"><text:soft-page-break/><text:span text:style-name="T3">3.11. Платные услуги оказываются потребителям в свободное от образовательного процесса время, во второй половине дня в 15.00 часов. </text:span></text:p>
        <text:p text:style-name="Standard"><text:span text:style-name="T3">3.12. Место оказания платных услуг определяется в соответствии с расписанием организации образовательного процесса, в группах</text:span><text:span text:style-name="T1">.</text:span></text:p>
        <text:p text:style-name="Standard"><text:span text:style-name="T3">3.13. Наполняемость групп для занятий определяется в соответствии с потребностью потребителей, но не менее 5 человек и не более 20 в группе</text:span><text:span text:style-name="T1">.</text:span></text:p>
        <text:p text:style-name="Standard"><text:span text:style-name="T3">3.14. Продолжительность занятий устанавливается от 20 минут до 30 минут в зависимости от возраста детей и оказываемых услуг в соответствии с расписанием занятий по оказанию платных услуг</text:span><text:span text:style-name="T1">.</text:span></text:p>
        <text:p text:style-name="Standard"><text:span text:style-name="T3">3.15. Потребитель обязан:</text:span></text:p>
        <text:p text:style-name="Standard"><text:span text:style-name="T3">- при поступлении в образовательное учреждение и в процессе его обучения своевременно предоставлять все необходимые документы, предусмотренные уставом дошкольного образовательного учреждения;</text:span></text:p>
        <text:p text:style-name="Standard"><text:span text:style-name="T3">- незамедлительно сообщать исполнителю об изменении контактного телефона и места жительства;</text:span></text:p>
        <text:p text:style-name="Standard"><text:span text:style-name="T3">- извещать исполнителя об уважительных причинах отсутствия потребителя на занятиях;</text:span></text:p>
        <text:p text:style-name="Standard"><text:span text:style-name="T3">- по просьбе исполнителя приходить для беседы при наличии претензий исполнителя к поведению потребителя или его отношению к получению дополнительных образовательных услуг</text:span><text:span text:style-name="T1">.</text:span></text:p>
        <text:p text:style-name="Standard"><text:span text:style-name="T3">3.16. Исполнитель вправе отказать Заказчику <text:s/>и Потребителю в заключении договора на новый срок по истечении действия настоящего договора, если потребитель в период его действия допускал нарушения предусмотренные гражданским законодательством и настоящим договором и дающим исполнителю право в одностороннем порядке отказаться от исполнения договора</text:span><text:span text:style-name="T1">.</text:span></text:p>
        <text:p text:style-name="P2"/>
        <text:p text:style-name="P7"><text:span text:style-name="T7">4.<text:tab/>ПОРЯДОК ПОЛУЧЕНИЯ И РАСХОДОВАНИЯ ДЕНЕЖНЫХ</text:span></text:p>
        <text:p text:style-name="Standard"><text:span text:style-name="T4">СРЕДСТВ</text:span><text:span text:style-name="T5">.</text:span></text:p>
        <text:p text:style-name="P8"><text:span text:style-name="T8">4.1.<text:tab/>Платные услуги осуществляются за счет внебюджетных средств:</text:span></text:p>
        <text:p text:style-name="Standard"><text:span text:style-name="T3">- средств родителей (законных представителей);</text:span></text:p>
        <text:p text:style-name="Standard"><text:span text:style-name="T3">- благотворительных пожертвований;</text:span></text:p>
        <text:p text:style-name="Standard"><text:span text:style-name="T3">- сторонних организаций</text:span><text:span text:style-name="T1">.</text:span></text:p>
        <text:p text:style-name="Standard"><text:span text:style-name="T3">4.2. Потребитель обязан оплатить оказываемые платные услуги в порядке и в сроки, указанные в договоре. Стоимость оказываемых платных услуг в договоре определяется по соглашению между исполнителем и потребителем в соответствии с утвержденной сметой</text:span><text:span text:style-name="T1">.</text:span></text:p>
        <text:p text:style-name="Standard"><text:span text:style-name="T3">4.3. Оплата платных услуг производится наличным путем (через кассу МКУ «ЦБ»).</text:span></text:p>
        <text:p text:style-name="Standard"><text:span text:style-name="T3">Потребителю в соответствии с законодательством Российской Федерации выдается документ, подтверждающий оплату услуги</text:span><text:span text:style-name="T1">.</text:span></text:p>
        <text:p text:style-name="Standard"><text:span text:style-name="T3">4.4. По соглашению исполнителя и потребителя оплата платных услуг может осуществляться за счет благотворительных пожертвований или иных целевых поступлений</text:span><text:span text:style-name="T1">.</text:span></text:p>
        <text:p text:style-name="Standard"><text:span text:style-name="T3">4.5. Оплата платных услуг, оказываемых другими учреждениями и </text:span><text:soft-page-break/><text:span text:style-name="T3">организациями, а также гражданами, занимающимися индивидуальной трудовой деятельностью, может производиться непосредственно этим исполнителям услуг (наличным или безналичным путем). Передача наличных денег в иных случаях лицам, непосредственно оказывающим платные услуги, или другим лицам запрещается. </text:span></text:p>
        <text:p text:style-name="Standard"><text:span text:style-name="T3">4.6. МБДОУ вправе снижать отдельным лицам цены на платные услуги, освобождать от уплаты полностью за счет других внебюджетных источников финансирования или за счет других исполнителей услуг. Данные льготы определяются приказом заведующего МБДОУ и оговариваются в договоре между МБДОУ и потребителем или в договоре о сотрудничестве</text:span><text:span text:style-name="T1">.</text:span></text:p>
        <text:p text:style-name="Standard"><text:span text:style-name="T3">4.7. Доходы от оказания платных услуг полностью реинвестируются в МБДОУ в соответствии со сметой доходов и расходов</text:span><text:span text:style-name="T1">.</text:span></text:p>
        <text:p text:style-name="Standard"><text:span text:style-name="T3">4.8. МБДОУ по своему усмотрению расходует средства, полученные от оказания платных услуг (в соответствии со сметой доходов и расходов). Полученный доход расходуется на цели МБДОУ:</text:span></text:p>
        <text:p text:style-name="Standard"><text:span text:style-name="T3">- развитие и совершенствование образовательного процесса;</text:span></text:p>
        <text:p text:style-name="Standard"><text:span text:style-name="T3">- развитие материальной базы;</text:span></text:p>
        <text:p text:style-name="P2"/>
        <text:p text:style-name="Standard"><text:span text:style-name="T3">4.9. МКУ «ЦБ» ведет учет поступления и использования средств от платных услуг в соответствии с действующим законодательством. Учет ведется отдельно для каждого вида платных услуг</text:span><text:span text:style-name="T1">.</text:span></text:p>
        <text:p text:style-name="P2"/>
        <text:p text:style-name="P2"/>
        <text:p text:style-name="P7"><text:span text:style-name="T7">5.ОТВЕТСТВЕННОСТЬ ИСПОЛНИТЕЛЯ И ПОТРЕБИТЕЛЯ<text:line-break/> <text:s text:c="22"/>ПРИ ОКАЗАНИИ ПЛАТНЫХ УСЛУГ.</text:span></text:p>
        <text:p text:style-name="P8"><text:span text:style-name="T8">5.1. Исполнитель оказывает платные услуги в порядке и в сроки, определенные договором, и в соответствии с его уставом (для учреждений и организаций).</text:span></text:p>
        <text:p text:style-name="Standard"><text:span text:style-name="T3">5.2. За неисполнение или ненадлежащее исполнение обязательств по договору исполнитель и потребитель несут ответственность, предусмотренную договором и законодательством Российской Федерации</text:span><text:span text:style-name="T1">.</text:span></text:p>
        <text:p text:style-name="Standard"><text:span text:style-name="T3">5.3. При обнаружении недостатков оказанных платных услуг, в том числе оказания их не в полном объеме потребитель вправе по своему выбору потребовать:</text:span></text:p>
        <text:p text:style-name="Standard"><text:span text:style-name="T3">- безвозмездного оказания платных услуг, в том числе оказания образовательных услуг в полном объеме в соответствии с образовательными программами, учебными планами и договором;</text:span></text:p>
        <text:p text:style-name="Standard"><text:span text:style-name="T3">- соответствующего уменьшения стоимости оказанных платных услуг;</text:span></text:p>
        <text:p text:style-name="Standard"><text:span text:style-name="T3">- возмещения понесенных им расходов по устранению недостатков оказанных платных услуг своими силами или третьими лицами</text:span><text:span text:style-name="T1">.</text:span></text:p>
        <text:p text:style-name="Standard"><text:span text:style-name="T3">5.4. Потребитель вправе расторгнуть договор и потребовать полного возмещения убытков, если в установленный договором срок недостатки указанных платных услуг не устранены исполнителем либо имеют существенный характер</text:span><text:span text:style-name="T1">.</text:span></text:p>
        <text:p text:style-name="Standard"><text:span text:style-name="T3">5.5. Если исполнитель своевременно не приступил к оказанию платных услуг или если во время оказания платных услуг стало очевидным, что оно не будет </text:span><text:soft-page-break/><text:span text:style-name="T3">осуществлено в срок, а также в случае просрочки потребитель вправе по своему выбору:</text:span></text:p>
        <text:p text:style-name="Standard"><text:span text:style-name="T1">-</text:span><text:span text:style-name="T3">назначить исполнителю новый срок, в течение которого исполнитель должен приступить к оказанию платных услуг и (или) закончить оказание таких услуг;</text:span></text:p>
        <text:p text:style-name="Standard"><text:span text:style-name="T3">- поручить оказать платные услуги третьим лицам за разумную цену и потребовать от исполнителя возмещения понесенных расходов;</text:span></text:p>
        <text:p text:style-name="Standard"><text:span text:style-name="T3">- потребовать уменьшения стоимости платных услуг;</text:span></text:p>
        <text:p text:style-name="Standard"><text:span text:style-name="T3">- расторгнуть договор</text:span><text:span text:style-name="T1">.</text:span></text:p>
        <text:p text:style-name="Standard"><text:span text:style-name="T3">5.6. Потребитель вправе потребовать полного возмещения убытков, причиненных ему в связи с нарушением сроков начала и (или) окончания оказания платных услуг, а также в связи с недостатками оказанных платных услуг</text:span><text:span text:style-name="T1">.</text:span></text:p>
        <text:p text:style-name="Standard"><text:span text:style-name="T3">Если потребитель своим поведением систематически нарушает права и законные интересы других обучающихся и работников исполнителя, расписание занятий или препятствует нормальному осуществлению образовательного процесса, исполнитель вправе отказаться от исполнения договора, когда после трех устных предупреждений потребитель не устранит указанные нарушения. Договор считается расторгнутым со дня письменного уведомления исполнителем потребителя об отказе от исполнения договора</text:span><text:span text:style-name="T1">.</text:span></text:p>
        <text:p text:style-name="Standard"><text:span text:style-name="T3">5.7. Контроль за соблюдением действующего законодательства в части оказания платных услуг осуществляют органы управления образованием и другие органы и организации, на которые в соответствии с законами и иными нормативными правовыми актами Российской Федерации возложены контрольные функции</text:span><text:span text:style-name="T1">.</text:span></text:p>
        <text:p text:style-name="Standard"><text:span text:style-name="T3">5.8. Органы управления образованием вправе приостановить деятельность МБДОУ по оказанию платных услуг, если эта деятельность осуществляется в ущерб основной деятельности</text:span><text:span text:style-name="T1">.</text:span></text:p>
        <text:p text:style-name="Standard"><text:span text:style-name="T3">5.9. Платные образовательные услуги <text:s/>не могут быть оказаны вместо образовательной деятельности, финансируемой <text:s/>за счет средств бюджета. В противном случае средства, заработанные посредством такой деятельности, изымаются учредителем в его бюджет</text:span><text:span text:style-name="T1">.</text:span></text:p>
        <text:p text:style-name="Standard"><text:span text:style-name="T3">5.10. Заведующий МБДОУ несет персональную ответственность за деятельность по осуществлению платных услуг</text:span><text:span text:style-name="T1">.</text:span></text:p>
        <text:p text:style-name="P7"><text:span text:style-name="T7">6. <text:tab/>КАДРОВОЕ ОБЕСПЕЧЕНИЕ ОКАЗАНИЯ ПЛАТНЫХ УСЛУГ.</text:span></text:p>
        <text:p text:style-name="P8"><text:span text:style-name="T8">6.1. Для выполнения работ по оказанию платных услуг привлекаются:</text:span></text:p>
        <text:p text:style-name="Standard"><text:span text:style-name="T3">- основные работники МБДОУ;</text:span></text:p>
        <text:p text:style-name="Standard"><text:span text:style-name="T3">- сторонние специалисты</text:span><text:span text:style-name="T1">.</text:span></text:p>
        <text:p text:style-name="Standard"><text:span text:style-name="T3">6.2. Отношения МБДОУ и специалистов, привлекающихся к оказанию платных услуг, строятся в соответствии с договором подряда или договором на оказание услуг</text:span><text:span text:style-name="T1">.</text:span></text:p>
        <text:p text:style-name="Standard"><text:span text:style-name="T3">6.3. Оплата труда работников МБДОУ, специалистов со стороны осуществляется в соответствии с заключенным договором и согласно утвержденной смете расходов по данной услуге</text:span><text:span text:style-name="T1">.</text:span></text:p>
        <text:p text:style-name="Standard"><text:span text:style-name="T3">6.4. Рабочее время привлекаемых работников к оказанию платных услуг устанавливается в соответствии с расписанием и продолжительностью занятий </text:span><text:soft-page-break/><text:span text:style-name="T3">(как их количеством, так и временем проведения занятий от 20 до 30 минут).</text:span></text:p>
        <text:p text:style-name="Standard"><text:span text:style-name="T3">6.5. На каждого работника, привлекаемого к оказанию платных услуг, разрабатывается и утверждается должностная инструкция, с которой работник знакомится перед заключением договора</text:span><text:span text:style-name="T1">.</text:span></text:p>
        <text:p text:style-name="Standard"><text:span text:style-name="T6"><text:s text:c="9"/></text:span><text:span text:style-name="T1"><text:tab/></text:span></text:p>
        <text:p text:style-name="P2"/>
        <text:p text:style-name="P2"/>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ru" fo:country="RU"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Calibri" style:font-name-complex="Calibri1"/>
    </style:style>
    <style:style style:name="Title" style:family="paragraph" style:parent-style-name="Standard" style:next-style-name="Text_20_body" style:default-outline-level=""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cm" style:line-height-at-least="0.353cm" fo:text-align="justify" style:justify-single-word="false"/>
      <style:text-properties fo:font-size="14pt" style:font-size-asian="14pt" style:font-size-complex="14pt"/>
    </style:style>
    <style:style style:name="List" style:family="paragraph" style:parent-style-name="Text_20_body" style:default-outline-level="" style:class="list">
      <style:paragraph-properties fo:line-height="100%"/>
      <style:text-properties style:font-name="Arial1"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text:number-lines="false" text:line-number="0"/>
      <style:text-properties style:font-name="Arial1" style:font-size-asian="12pt" style:font-name-complex="Mangal1"/>
    </style:style>
    <style:style style:name="caption" style:family="paragraph" style:parent-style-name="Standard" style:default-outline-level="">
      <style:paragraph-properties fo:margin-top="0.212cm" fo:margin-bottom="0.212cm"/>
      <style:text-properties style:font-name="Arial1" fo:font-size="10pt" fo:font-style="italic" style:font-size-asian="10pt" style:font-style-asian="italic" style:font-name-complex="Mangal" style:font-size-complex="12pt" style:font-style-complex="italic"/>
    </style:style>
    <style:style style:name="Block_20_Text" style:display-name="Block Text" style:family="paragraph" style:parent-style-name="Standard" style:default-outline-level="">
      <style:paragraph-properties fo:margin-left="1.501cm" fo:margin-right="0cm" fo:margin-top="0cm" fo:margin-bottom="0cm" style:line-height-at-least="0.353cm" fo:text-indent="0cm" style:auto-text-indent="false"/>
      <style:text-properties fo:font-size="14pt" style:font-size-asian="14pt" style:font-size-complex="14pt"/>
    </style:style>
    <style:style style:name="З3fн3fа3fк3f_20_З3fн3fа3fк3f_20_З3fн3fа3fк3f" style:display-name="З3fн3fа3fк3f З3fн3fа3fк3f З3fн3fа3fк3f" style:family="paragraph" style:parent-style-name="Standard" style:default-outline-level="">
      <style:paragraph-properties fo:margin-top="0.176cm" fo:margin-bottom="0.176cm" style:line-height-at-least="0.353cm"/>
      <style:text-properties style:font-name="Tahoma" fo:font-size="10pt" fo:language="en" fo:country="US" style:font-size-asian="10pt" style:language-asian="en" style:country-asian="US" style:font-name-complex="Tahoma1" style:font-size-complex="10pt"/>
    </style:style>
    <style:style style:name="Table_20_Contents" style:display-name="Table Contents" style:family="paragraph" style:parent-style-name="Standard"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Название_20_Знак" style:display-name="Название Знак" style:family="text" style:parent-style-name="Default_20_Paragraph_20_Font">
      <style:text-properties style:font-name="Cambria" fo:font-size="16pt" fo:font-weight="bold" style:letter-kerning="true" style:font-size-asian="16pt" style:font-weight-asian="bold" style:font-name-complex="F" style:font-size-complex="16pt" style:font-weight-complex="bold"/>
    </style:style>
    <style:style style:name="Основной_20_текст_20_Знак" style:display-name="Основной текст Знак" style:family="text" style:parent-style-name="Default_20_Paragraph_20_Font">
      <style:text-properties style:font-name="Calibri" style:font-name-complex="Calibri1"/>
    </style:style>
    <style:style style:name="RTF_5f_Num_20_2_20_1" style:display-name="RTF_Num 2 1" style:family="text">
      <style:text-properties style:font-name="Symbol" fo:font-size="10pt" style:font-size-asian="10pt"/>
    </style:style>
    <style:style style:name="RTF_5f_Num_20_2_20_2" style:display-name="RTF_Num 2 2" style:family="text">
      <style:text-properties style:font-name="Courier New" fo:font-size="10pt" style:font-size-asian="10pt"/>
    </style:style>
    <style:style style:name="RTF_5f_Num_20_2_20_3" style:display-name="RTF_Num 2 3" style:family="text">
      <style:text-properties style:font-name="Wingdings" fo:font-size="10pt" style:font-size-asian="10pt"/>
    </style:style>
    <style:style style:name="RTF_5f_Num_20_2_20_4" style:display-name="RTF_Num 2 4" style:family="text">
      <style:text-properties style:font-name="Symbol" fo:font-size="10pt" style:font-size-asian="10pt"/>
    </style:style>
    <style:style style:name="RTF_5f_Num_20_2_20_5" style:display-name="RTF_Num 2 5" style:family="text">
      <style:text-properties style:font-name="Courier New" fo:font-size="10pt" style:font-size-asian="10pt"/>
    </style:style>
    <style:style style:name="RTF_5f_Num_20_2_20_6" style:display-name="RTF_Num 2 6" style:family="text">
      <style:text-properties style:font-name="Wingdings" fo:font-size="10pt" style:font-size-asian="10pt"/>
    </style:style>
    <style:style style:name="RTF_5f_Num_20_2_20_7" style:display-name="RTF_Num 2 7" style:family="text">
      <style:text-properties style:font-name="Symbol" fo:font-size="10pt" style:font-size-asian="10pt"/>
    </style:style>
    <style:style style:name="RTF_5f_Num_20_2_20_8" style:display-name="RTF_Num 2 8" style:family="text">
      <style:text-properties style:font-name="Courier New" fo:font-size="10pt" style:font-size-asian="10pt"/>
    </style:style>
    <style:style style:name="RTF_5f_Num_20_2_20_9" style:display-name="RTF_Num 2 9" style:family="text">
      <style:text-properties style:font-name="Wingdings" fo:font-size="10pt" style:font-size-asian="10pt"/>
    </style:style>
    <style:style style:name="RTF_5f_Num_20_3_20_1" style:display-name="RTF_Num 3 1" style:family="text">
      <style:text-properties fo:font-size="10pt" style:font-name-asian="Times New Roman1" style:font-size-asian="10pt"/>
    </style:style>
    <style:style style:name="RTF_5f_Num_20_3_20_2" style:display-name="RTF_Num 3 2" style:family="text">
      <style:text-properties fo:font-size="10pt" style:font-name-asian="Times New Roman1" style:font-size-asian="10pt"/>
    </style:style>
    <style:style style:name="RTF_5f_Num_20_3_20_3" style:display-name="RTF_Num 3 3" style:family="text">
      <style:text-properties fo:font-size="10pt" style:font-name-asian="Times New Roman1" style:font-size-asian="10pt"/>
    </style:style>
    <style:style style:name="RTF_5f_Num_20_3_20_4" style:display-name="RTF_Num 3 4" style:family="text">
      <style:text-properties fo:font-size="10pt" style:font-name-asian="Times New Roman1" style:font-size-asian="10pt"/>
    </style:style>
    <style:style style:name="RTF_5f_Num_20_3_20_5" style:display-name="RTF_Num 3 5" style:family="text">
      <style:text-properties fo:font-size="10pt" style:font-name-asian="Times New Roman1" style:font-size-asian="10pt"/>
    </style:style>
    <style:style style:name="RTF_5f_Num_20_3_20_6" style:display-name="RTF_Num 3 6" style:family="text">
      <style:text-properties fo:font-size="10pt" style:font-name-asian="Times New Roman1" style:font-size-asian="10pt"/>
    </style:style>
    <style:style style:name="RTF_5f_Num_20_3_20_7" style:display-name="RTF_Num 3 7" style:family="text">
      <style:text-properties fo:font-size="10pt" style:font-name-asian="Times New Roman1" style:font-size-asian="10pt"/>
    </style:style>
    <style:style style:name="RTF_5f_Num_20_3_20_8" style:display-name="RTF_Num 3 8" style:family="text">
      <style:text-properties fo:font-size="10pt" style:font-name-asian="Times New Roman1" style:font-size-asian="10pt"/>
    </style:style>
    <style:style style:name="RTF_5f_Num_20_3_20_9" style:display-name="RTF_Num 3 9" style:family="text">
      <style:text-properties fo:font-size="10pt" style:font-name-asian="Times New Roman1" style:font-size-asian="10pt"/>
    </style:style>
    <style:style style:name="RTF_5f_Num_20_4_20_1" style:display-name="RTF_Num 4 1" style:family="text">
      <style:text-properties style:font-name="Symbol" fo:font-size="10pt" style:font-size-asian="10pt"/>
    </style:style>
    <style:style style:name="RTF_5f_Num_20_5_20_1" style:display-name="RTF_Num 5 1" style:family="text">
      <style:text-properties style:font-name="Symbol" fo:font-size="10pt" style:font-size-asian="10pt"/>
    </style:style>
    <style:style style:name="RTF_5f_Num_20_5_20_2" style:display-name="RTF_Num 5 2" style:family="text">
      <style:text-properties style:font-name="Courier New" fo:font-size="10pt" style:font-size-asian="10pt"/>
    </style:style>
    <style:style style:name="RTF_5f_Num_20_5_20_3" style:display-name="RTF_Num 5 3" style:family="text">
      <style:text-properties style:font-name="Wingdings" fo:font-size="10pt" style:font-size-asian="10pt"/>
    </style:style>
    <style:style style:name="RTF_5f_Num_20_5_20_4" style:display-name="RTF_Num 5 4" style:family="text">
      <style:text-properties style:font-name="Symbol" fo:font-size="10pt" style:font-size-asian="10pt"/>
    </style:style>
    <style:style style:name="RTF_5f_Num_20_5_20_5" style:display-name="RTF_Num 5 5" style:family="text">
      <style:text-properties style:font-name="Courier New" fo:font-size="10pt" style:font-size-asian="10pt"/>
    </style:style>
    <style:style style:name="RTF_5f_Num_20_5_20_6" style:display-name="RTF_Num 5 6" style:family="text">
      <style:text-properties style:font-name="Wingdings" fo:font-size="10pt" style:font-size-asian="10pt"/>
    </style:style>
    <style:style style:name="RTF_5f_Num_20_5_20_7" style:display-name="RTF_Num 5 7" style:family="text">
      <style:text-properties style:font-name="Symbol" fo:font-size="10pt" style:font-size-asian="10pt"/>
    </style:style>
    <style:style style:name="RTF_5f_Num_20_5_20_8" style:display-name="RTF_Num 5 8" style:family="text">
      <style:text-properties style:font-name="Courier New" fo:font-size="10pt" style:font-size-asian="10pt"/>
    </style:style>
    <style:style style:name="RTF_5f_Num_20_5_20_9" style:display-name="RTF_Num 5 9" style:family="text">
      <style:text-properties style:font-name="Wingdings" fo:font-size="10pt" style:font-size-asian="10pt"/>
    </style:style>
    <style:style style:name="RTF_5f_Num_20_6_20_1" style:display-name="RTF_Num 6 1" style:family="text">
      <style:text-properties fo:font-size="10pt" style:font-name-asian="Times New Roman1" style:font-size-asian="10pt"/>
    </style:style>
    <style:style style:name="RTF_5f_Num_20_6_20_2" style:display-name="RTF_Num 6 2" style:family="text">
      <style:text-properties fo:font-size="10pt" style:font-name-asian="Times New Roman1" style:font-size-asian="10pt"/>
    </style:style>
    <style:style style:name="RTF_5f_Num_20_6_20_3" style:display-name="RTF_Num 6 3" style:family="text">
      <style:text-properties fo:font-size="10pt" style:font-name-asian="Times New Roman1" style:font-size-asian="10pt"/>
    </style:style>
    <style:style style:name="RTF_5f_Num_20_6_20_4" style:display-name="RTF_Num 6 4" style:family="text">
      <style:text-properties fo:font-size="10pt" style:font-name-asian="Times New Roman1" style:font-size-asian="10pt"/>
    </style:style>
    <style:style style:name="RTF_5f_Num_20_6_20_5" style:display-name="RTF_Num 6 5" style:family="text">
      <style:text-properties fo:font-size="10pt" style:font-name-asian="Times New Roman1" style:font-size-asian="10pt"/>
    </style:style>
    <style:style style:name="RTF_5f_Num_20_6_20_6" style:display-name="RTF_Num 6 6" style:family="text">
      <style:text-properties fo:font-size="10pt" style:font-name-asian="Times New Roman1" style:font-size-asian="10pt"/>
    </style:style>
    <style:style style:name="RTF_5f_Num_20_6_20_7" style:display-name="RTF_Num 6 7" style:family="text">
      <style:text-properties fo:font-size="10pt" style:font-name-asian="Times New Roman1" style:font-size-asian="10pt"/>
    </style:style>
    <style:style style:name="RTF_5f_Num_20_6_20_8" style:display-name="RTF_Num 6 8" style:family="text">
      <style:text-properties fo:font-size="10pt" style:font-name-asian="Times New Roman1" style:font-size-asian="10pt"/>
    </style:style>
    <style:style style:name="RTF_5f_Num_20_6_20_9" style:display-name="RTF_Num 6 9" style:family="text">
      <style:text-properties fo:font-size="10pt" style:font-name-asian="Times New Roman1" style:font-size-asian="10pt"/>
    </style:style>
    <style:style style:name="RTF_5f_Num_20_7_20_1" style:display-name="RTF_Num 7 1" style:family="text">
      <style:text-properties style:font-name="Symbol" fo:font-size="10pt" style:font-size-asian="10pt"/>
    </style:style>
    <style:style style:name="RTF_5f_Num_20_7_20_2" style:display-name="RTF_Num 7 2" style:family="text">
      <style:text-properties style:font-name="Courier New" fo:font-size="10pt" style:font-size-asian="10pt"/>
    </style:style>
    <style:style style:name="RTF_5f_Num_20_7_20_3" style:display-name="RTF_Num 7 3" style:family="text">
      <style:text-properties style:font-name="Wingdings" fo:font-size="10pt" style:font-size-asian="10pt"/>
    </style:style>
    <style:style style:name="RTF_5f_Num_20_7_20_4" style:display-name="RTF_Num 7 4" style:family="text">
      <style:text-properties style:font-name="Symbol" fo:font-size="10pt" style:font-size-asian="10pt"/>
    </style:style>
    <style:style style:name="RTF_5f_Num_20_7_20_5" style:display-name="RTF_Num 7 5" style:family="text">
      <style:text-properties style:font-name="Courier New" fo:font-size="10pt" style:font-size-asian="10pt"/>
    </style:style>
    <style:style style:name="RTF_5f_Num_20_7_20_6" style:display-name="RTF_Num 7 6" style:family="text">
      <style:text-properties style:font-name="Wingdings" fo:font-size="10pt" style:font-size-asian="10pt"/>
    </style:style>
    <style:style style:name="RTF_5f_Num_20_7_20_7" style:display-name="RTF_Num 7 7" style:family="text">
      <style:text-properties style:font-name="Symbol" fo:font-size="10pt" style:font-size-asian="10pt"/>
    </style:style>
    <style:style style:name="RTF_5f_Num_20_7_20_8" style:display-name="RTF_Num 7 8" style:family="text">
      <style:text-properties style:font-name="Courier New" fo:font-size="10pt" style:font-size-asian="10pt"/>
    </style:style>
    <style:style style:name="RTF_5f_Num_20_7_20_9" style:display-name="RTF_Num 7 9" style:family="text">
      <style:text-properties style:font-name="Wingdings" fo:font-size="10pt" style:font-size-asian="10pt"/>
    </style:style>
    <style:style style:name="RTF_5f_Num_20_8_20_1" style:display-name="RTF_Num 8 1" style:family="text">
      <style:text-properties fo:font-size="10pt" style:font-name-asian="Times New Roman1" style:font-size-asian="10pt"/>
    </style:style>
    <style:style style:name="RTF_5f_Num_20_8_20_2" style:display-name="RTF_Num 8 2" style:family="text">
      <style:text-properties fo:font-size="10pt" style:font-name-asian="Times New Roman1" style:font-size-asian="10pt"/>
    </style:style>
    <style:style style:name="RTF_5f_Num_20_8_20_3" style:display-name="RTF_Num 8 3" style:family="text">
      <style:text-properties fo:font-size="10pt" style:font-name-asian="Times New Roman1" style:font-size-asian="10pt"/>
    </style:style>
    <style:style style:name="RTF_5f_Num_20_8_20_4" style:display-name="RTF_Num 8 4" style:family="text">
      <style:text-properties fo:font-size="10pt" style:font-name-asian="Times New Roman1" style:font-size-asian="10pt"/>
    </style:style>
    <style:style style:name="RTF_5f_Num_20_8_20_5" style:display-name="RTF_Num 8 5" style:family="text">
      <style:text-properties fo:font-size="10pt" style:font-name-asian="Times New Roman1" style:font-size-asian="10pt"/>
    </style:style>
    <style:style style:name="RTF_5f_Num_20_8_20_6" style:display-name="RTF_Num 8 6" style:family="text">
      <style:text-properties fo:font-size="10pt" style:font-name-asian="Times New Roman1" style:font-size-asian="10pt"/>
    </style:style>
    <style:style style:name="RTF_5f_Num_20_8_20_7" style:display-name="RTF_Num 8 7" style:family="text">
      <style:text-properties fo:font-size="10pt" style:font-name-asian="Times New Roman1" style:font-size-asian="10pt"/>
    </style:style>
    <style:style style:name="RTF_5f_Num_20_8_20_8" style:display-name="RTF_Num 8 8" style:family="text">
      <style:text-properties fo:font-size="10pt" style:font-name-asian="Times New Roman1" style:font-size-asian="10pt"/>
    </style:style>
    <style:style style:name="RTF_5f_Num_20_8_20_9" style:display-name="RTF_Num 8 9" style:family="text">
      <style:text-properties fo:font-size="10pt" style:font-name-asian="Times New Roman1" style:font-size-asian="10pt"/>
    </style:style>
    <style:style style:name="RTF_5f_Num_20_9_20_1" style:display-name="RTF_Num 9 1" style:family="text">
      <style:text-properties style:font-name="Symbol" fo:font-size="10pt" style:font-size-asian="10pt"/>
    </style:style>
    <style:style style:name="RTF_5f_Num_20_9_20_2" style:display-name="RTF_Num 9 2" style:family="text">
      <style:text-properties style:font-name="Courier New" fo:font-size="10pt" style:font-size-asian="10pt"/>
    </style:style>
    <style:style style:name="RTF_5f_Num_20_9_20_3" style:display-name="RTF_Num 9 3" style:family="text">
      <style:text-properties style:font-name="Wingdings" fo:font-size="10pt" style:font-size-asian="10pt"/>
    </style:style>
    <style:style style:name="RTF_5f_Num_20_9_20_4" style:display-name="RTF_Num 9 4" style:family="text">
      <style:text-properties style:font-name="Symbol" fo:font-size="10pt" style:font-size-asian="10pt"/>
    </style:style>
    <style:style style:name="RTF_5f_Num_20_9_20_5" style:display-name="RTF_Num 9 5" style:family="text">
      <style:text-properties style:font-name="Courier New" fo:font-size="10pt" style:font-size-asian="10pt"/>
    </style:style>
    <style:style style:name="RTF_5f_Num_20_9_20_6" style:display-name="RTF_Num 9 6" style:family="text">
      <style:text-properties style:font-name="Wingdings" fo:font-size="10pt" style:font-size-asian="10pt"/>
    </style:style>
    <style:style style:name="RTF_5f_Num_20_9_20_7" style:display-name="RTF_Num 9 7" style:family="text">
      <style:text-properties style:font-name="Symbol" fo:font-size="10pt" style:font-size-asian="10pt"/>
    </style:style>
    <style:style style:name="RTF_5f_Num_20_9_20_8" style:display-name="RTF_Num 9 8" style:family="text">
      <style:text-properties style:font-name="Courier New" fo:font-size="10pt" style:font-size-asian="10pt"/>
    </style:style>
    <style:style style:name="RTF_5f_Num_20_9_20_9" style:display-name="RTF_Num 9 9" style:family="text">
      <style:text-properties style:font-name="Wingdings" fo:font-size="10pt" style:font-size-asian="10pt"/>
    </style:style>
    <style:style style:name="RTF_5f_Num_20_10_20_1" style:display-name="RTF_Num 10 1" style:family="text">
      <style:text-properties style:font-name="Symbol" fo:font-size="10pt" style:font-size-asian="10pt"/>
    </style:style>
    <style:style style:name="RTF_5f_Num_20_10_20_2" style:display-name="RTF_Num 10 2" style:family="text">
      <style:text-properties style:font-name="Courier New" fo:font-size="10pt" style:font-size-asian="10pt"/>
    </style:style>
    <style:style style:name="RTF_5f_Num_20_10_20_3" style:display-name="RTF_Num 10 3" style:family="text">
      <style:text-properties style:font-name="Wingdings" fo:font-size="10pt" style:font-size-asian="10pt"/>
    </style:style>
    <style:style style:name="RTF_5f_Num_20_10_20_4" style:display-name="RTF_Num 10 4" style:family="text">
      <style:text-properties style:font-name="Symbol" fo:font-size="10pt" style:font-size-asian="10pt"/>
    </style:style>
    <style:style style:name="RTF_5f_Num_20_10_20_5" style:display-name="RTF_Num 10 5" style:family="text">
      <style:text-properties style:font-name="Courier New" fo:font-size="10pt" style:font-size-asian="10pt"/>
    </style:style>
    <style:style style:name="RTF_5f_Num_20_10_20_6" style:display-name="RTF_Num 10 6" style:family="text">
      <style:text-properties style:font-name="Wingdings" fo:font-size="10pt" style:font-size-asian="10pt"/>
    </style:style>
    <style:style style:name="RTF_5f_Num_20_10_20_7" style:display-name="RTF_Num 10 7" style:family="text">
      <style:text-properties style:font-name="Symbol" fo:font-size="10pt" style:font-size-asian="10pt"/>
    </style:style>
    <style:style style:name="RTF_5f_Num_20_10_20_8" style:display-name="RTF_Num 10 8" style:family="text">
      <style:text-properties style:font-name="Courier New" fo:font-size="10pt" style:font-size-asian="10pt"/>
    </style:style>
    <style:style style:name="RTF_5f_Num_20_10_20_9" style:display-name="RTF_Num 10 9" style:family="text">
      <style:text-properties style:font-name="Wingdings" fo:font-size="10pt" style:font-size-asian="10pt"/>
    </style:style>
    <style:style style:name="RTF_5f_Num_20_11_20_1" style:display-name="RTF_Num 11 1" style:family="text">
      <style:text-properties style:font-name="Symbol" fo:font-size="10pt" style:font-size-asian="10pt"/>
    </style:style>
    <style:style style:name="RTF_5f_Num_20_11_20_2" style:display-name="RTF_Num 11 2" style:family="text">
      <style:text-properties style:font-name="Courier New" fo:font-size="10pt" style:font-size-asian="10pt"/>
    </style:style>
    <style:style style:name="RTF_5f_Num_20_11_20_3" style:display-name="RTF_Num 11 3" style:family="text">
      <style:text-properties style:font-name="Wingdings" fo:font-size="10pt" style:font-size-asian="10pt"/>
    </style:style>
    <style:style style:name="RTF_5f_Num_20_11_20_4" style:display-name="RTF_Num 11 4" style:family="text">
      <style:text-properties style:font-name="Symbol" fo:font-size="10pt" style:font-size-asian="10pt"/>
    </style:style>
    <style:style style:name="RTF_5f_Num_20_11_20_5" style:display-name="RTF_Num 11 5" style:family="text">
      <style:text-properties style:font-name="Courier New" fo:font-size="10pt" style:font-size-asian="10pt"/>
    </style:style>
    <style:style style:name="RTF_5f_Num_20_11_20_6" style:display-name="RTF_Num 11 6" style:family="text">
      <style:text-properties style:font-name="Wingdings" fo:font-size="10pt" style:font-size-asian="10pt"/>
    </style:style>
    <style:style style:name="RTF_5f_Num_20_11_20_7" style:display-name="RTF_Num 11 7" style:family="text">
      <style:text-properties style:font-name="Symbol" fo:font-size="10pt" style:font-size-asian="10pt"/>
    </style:style>
    <style:style style:name="RTF_5f_Num_20_11_20_8" style:display-name="RTF_Num 11 8" style:family="text">
      <style:text-properties style:font-name="Courier New" fo:font-size="10pt" style:font-size-asian="10pt"/>
    </style:style>
    <style:style style:name="RTF_5f_Num_20_11_20_9" style:display-name="RTF_Num 11 9" style:family="text">
      <style:text-properties style:font-name="Wingdings" fo:font-size="10pt" style:font-size-asian="10pt"/>
    </style:style>
    <style:style style:name="RTF_5f_Num_20_12_20_1" style:display-name="RTF_Num 12 1" style:family="text">
      <style:text-properties fo:font-size="10pt" style:font-name-asian="Times New Roman1" style:font-size-asian="10pt"/>
    </style:style>
    <style:style style:name="RTF_5f_Num_20_12_20_2" style:display-name="RTF_Num 12 2" style:family="text">
      <style:text-properties fo:font-size="10pt" style:font-name-asian="Times New Roman1" style:font-size-asian="10pt"/>
    </style:style>
    <style:style style:name="RTF_5f_Num_20_12_20_3" style:display-name="RTF_Num 12 3" style:family="text">
      <style:text-properties fo:font-size="10pt" style:font-name-asian="Times New Roman1" style:font-size-asian="10pt"/>
    </style:style>
    <style:style style:name="RTF_5f_Num_20_12_20_4" style:display-name="RTF_Num 12 4" style:family="text">
      <style:text-properties fo:font-size="10pt" style:font-name-asian="Times New Roman1" style:font-size-asian="10pt"/>
    </style:style>
    <style:style style:name="RTF_5f_Num_20_12_20_5" style:display-name="RTF_Num 12 5" style:family="text">
      <style:text-properties fo:font-size="10pt" style:font-name-asian="Times New Roman1" style:font-size-asian="10pt"/>
    </style:style>
    <style:style style:name="RTF_5f_Num_20_12_20_6" style:display-name="RTF_Num 12 6" style:family="text">
      <style:text-properties fo:font-size="10pt" style:font-name-asian="Times New Roman1" style:font-size-asian="10pt"/>
    </style:style>
    <style:style style:name="RTF_5f_Num_20_12_20_7" style:display-name="RTF_Num 12 7" style:family="text">
      <style:text-properties fo:font-size="10pt" style:font-name-asian="Times New Roman1" style:font-size-asian="10pt"/>
    </style:style>
    <style:style style:name="RTF_5f_Num_20_12_20_8" style:display-name="RTF_Num 12 8" style:family="text">
      <style:text-properties fo:font-size="10pt" style:font-name-asian="Times New Roman1" style:font-size-asian="10pt"/>
    </style:style>
    <style:style style:name="RTF_5f_Num_20_12_20_9" style:display-name="RTF_Num 12 9" style:family="text">
      <style:text-properties fo:font-size="10pt" style:font-name-asian="Times New Roman1" style:font-size-asian="10pt"/>
    </style:style>
    <style:style style:name="RTF_5f_Num_20_13_20_1" style:display-name="RTF_Num 13 1" style:family="text">
      <style:text-properties fo:font-size="10pt" style:font-name-asian="Times New Roman1" style:font-size-asian="10pt"/>
    </style:style>
    <style:style style:name="RTF_5f_Num_20_13_20_2" style:display-name="RTF_Num 13 2" style:family="text">
      <style:text-properties fo:font-size="10pt" style:font-name-asian="Times New Roman1" style:font-size-asian="10pt"/>
    </style:style>
    <style:style style:name="RTF_5f_Num_20_13_20_3" style:display-name="RTF_Num 13 3" style:family="text">
      <style:text-properties fo:font-size="10pt" style:font-name-asian="Times New Roman1" style:font-size-asian="10pt"/>
    </style:style>
    <style:style style:name="RTF_5f_Num_20_13_20_4" style:display-name="RTF_Num 13 4" style:family="text">
      <style:text-properties fo:font-size="10pt" style:font-name-asian="Times New Roman1" style:font-size-asian="10pt"/>
    </style:style>
    <style:style style:name="RTF_5f_Num_20_13_20_5" style:display-name="RTF_Num 13 5" style:family="text">
      <style:text-properties fo:font-size="10pt" style:font-name-asian="Times New Roman1" style:font-size-asian="10pt"/>
    </style:style>
    <style:style style:name="RTF_5f_Num_20_13_20_6" style:display-name="RTF_Num 13 6" style:family="text">
      <style:text-properties fo:font-size="10pt" style:font-name-asian="Times New Roman1" style:font-size-asian="10pt"/>
    </style:style>
    <style:style style:name="RTF_5f_Num_20_13_20_7" style:display-name="RTF_Num 13 7" style:family="text">
      <style:text-properties fo:font-size="10pt" style:font-name-asian="Times New Roman1" style:font-size-asian="10pt"/>
    </style:style>
    <style:style style:name="RTF_5f_Num_20_13_20_8" style:display-name="RTF_Num 13 8" style:family="text">
      <style:text-properties fo:font-size="10pt" style:font-name-asian="Times New Roman1" style:font-size-asian="10pt"/>
    </style:style>
    <style:style style:name="RTF_5f_Num_20_13_20_9" style:display-name="RTF_Num 13 9" style:family="text">
      <style:text-properties fo:font-size="10pt" style:font-name-asian="Times New Roman1" style:font-size-asian="10pt"/>
    </style:style>
    <style:style style:name="О3fс3fн3fо3fв3fн3fо3fй3f_20_т3fе3fк3fс3fт3f_20_З3fн3fа3fк3f" style:display-name="О3fс3fн3fо3fв3fн3fо3fй3f т3fе3fк3fс3fт3f З3fн3fа3fк3f" style:family="text" style:parent-style-name="Default_20_Paragraph_20_Font">
      <style:text-properties fo:font-size="10pt" style:font-size-asian="10pt" style:font-name-complex="Times New Roman1"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Windows_XP</meta:initial-creator>
    <dc:creator>123</dc:creator>
    <meta:editing-cycles>3</meta:editing-cycles>
    <meta:print-date>2014-02-17T19:07:00</meta:print-date>
    <meta:creation-date>2014-05-05T09:46:00</meta:creation-date>
    <dc:date>2014-05-16T10:40:00</dc:date>
    <meta:editing-duration>PT3S</meta:editing-duration>
    <meta:generator>LibreOffice/3.3$Win32 LibreOffice_project/330m19$Build-301</meta:generator>
    <meta:document-statistic meta:table-count="1" meta:image-count="0" meta:object-count="0" meta:page-count="8" meta:paragraph-count="146" meta:word-count="2081" meta:character-count="1674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