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2cm" fo:margin-left="-0.191cm" table:align="left" style:writing-mode="lr-tb"/>
    </style:style>
    <style:style style:name="Таблица1.A" style:family="table-column">
      <style:table-column-properties style:column-width="4.733cm"/>
    </style:style>
    <style:style style:name="Таблица1.B" style:family="table-column">
      <style:table-column-properties style:column-width="11.097cm"/>
    </style:style>
    <style:style style:name="Таблица1.C" style:family="table-column">
      <style:table-column-properties style:column-width="2.023cm"/>
    </style:style>
    <style:style style:name="Таблица1.1" style:family="table-row">
      <style:table-row-properties style:min-row-height="0.53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445cm" fo:margin-left="-0.191cm" table:align="left" style:writing-mode="lr-tb"/>
    </style:style>
    <style:style style:name="Таблица2.A" style:family="table-column">
      <style:table-column-properties style:column-width="9.439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4.006cm"/>
    </style:style>
    <style:style style:name="Таблица2.1" style:family="table-row">
      <style:table-row-properties style:min-row-height="0.68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7.881cm" fo:margin-left="-0.191cm" table:align="left" style:writing-mode="lr-tb"/>
    </style:style>
    <style:style style:name="Таблица3.A" style:family="table-column">
      <style:table-column-properties style:column-width="9.689cm"/>
    </style:style>
    <style:style style:name="Таблица3.B" style:family="table-column">
      <style:table-column-properties style:column-width="8.19cm"/>
    </style:style>
    <style:style style:name="Таблица3.1" style:family="table-row">
      <style:table-row-properties style:min-row-height="0.686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 fo:padding-left="0cm" fo:padding-right="0cm" fo:padding-top="0cm" fo:padding-bottom="0.035cm" fo:border-left="none" fo:border-right="none" fo:border-top="none" fo:border-bottom="0.053cm solid #000001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style:font-size-asian="13pt" style:font-size-complex="13pt"/>
    </style:style>
    <style:style style:name="P15" style:family="paragraph" style:parent-style-name="Title" style:master-page-name="Standard">
      <style:paragraph-properties style:page-number="auto"/>
    </style:style>
    <style:style style:name="P16" style:family="paragraph" style:parent-style-name="Абзац_20_списка1" style:list-style-name="WWNum2">
      <style:paragraph-properties fo:text-align="center" style:justify-single-word="false"/>
    </style:style>
    <style:style style:name="P17" style:family="paragraph" style:parent-style-name="Абзац_20_списка1" style:list-style-name="WWNum3">
      <style:paragraph-properties fo:text-align="center" style:justify-single-word="false"/>
    </style:style>
    <style:style style:name="P18" style:family="paragraph" style:parent-style-name="Абзац_20_списка1" style:list-style-name="WWNum4">
      <style:paragraph-properties fo:text-align="center" style:justify-single-word="false"/>
    </style:style>
    <style:style style:name="P19" style:family="paragraph" style:parent-style-name="Абзац_20_списка1" style:list-style-name="WWNum2">
      <style:paragraph-properties fo:text-align="justify" style:justify-single-word="false"/>
    </style:style>
    <style:style style:name="P20" style:family="paragraph" style:parent-style-name="Абзац_20_списка1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Абзац_20_списка1" style:list-style-name="WWNum5">
      <style:paragraph-properties fo:text-align="justify" style:justify-single-word="false"/>
    </style:style>
    <style:style style:name="P22" style:family="paragraph" style:parent-style-name="Абзац_20_списка1" style:list-style-name="WWNum6">
      <style:paragraph-properties fo:text-align="justify" style:justify-single-word="false"/>
    </style:style>
    <style:style style:name="P23" style:family="paragraph" style:parent-style-name="Абзац_20_списка1" style:list-style-name="WWNum4"/>
    <style:style style:name="P24" style:family="paragraph" style:parent-style-name="Абзац_20_списка1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Абзац_20_списка1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ДОГОВОР</text:span></text:p>
      <text:p text:style-name="P1"><text:span text:style-name="T1">ОБ ОКАЗАНИИ ПЛАТНЫХ ОБРАЗОВАТЕЛЬНЫХ УСЛУГ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2">« <text:s text:c="3"/>1 сентября <text:s/>» <text:s text:c="23"/>2014г</text:span>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Standard"><text:span text:style-name="T2">№</text:span></text:p>
          </table:table-cell>
        </table:table-row>
      </table:table>
      <text:p text:style-name="P4"/>
      <text:p text:style-name="P4"/>
      <text:p text:style-name="P1"><text:span text:style-name="T2">Муниципальное бюджетное дошкольное образовательное учреждение детский сад «Чебурашка»</text:span></text:p>
      <text:p text:style-name="P10"><text:span text:style-name="T2">в лице заведующего Долотовой Любови Васильевны, именуемого в дальнейшем «Заказчик», действующего на основании Устава, утвержденного постановлением администрации от 12.09.2011 № 379, с одной стороны, <text:s/>и гражданин(ка)</text:span></text:p>
      <text:p text:style-name="P11"><text:span text:style-name="T2">Перегудова Ольга Михайловна</text:span><text:bookmark text:name="_GoBack"/></text:p>
      <text:p text:style-name="P12"><text:span text:style-name="T3">паспорт6809556067 ТПУФМС России по Тамб обл. В Бондарском районе 17.10.2009 г.</text:span></text:p>
      <text:p text:style-name="P8"><text:span text:style-name="T2">(Ф.И.О., документ удостоверяющий личность, серия, номер, кем и когда выдан)</text:span></text:p>
      <text:p text:style-name="P9"/>
      <text:p text:style-name="P6"><text:span text:style-name="T2">именуемый (ая) в дальнейшем «Исполнитель», с другой стороны, заключили <text:s/>в соответствии с Федеральным законом «Об образовании <text:s/>в Российской Федерации», Правилами оказания платных образовательных услуг, Положением об оказании и порядке предоставления платных дополнительных образовательных услуг муниципальным бюджетным общеобразовательным учреждением МБДОУ детский сад «Чебурашка»</text:span></text:p>
      <text:p text:style-name="P6"><text:span text:style-name="T2"><text:s text:c="53"/>1. ПРЕДМЕТ ДОГОВОРА</text:span></text:p>
      <text:p text:style-name="P13"><text:span text:style-name="T2">Исполнитель предоставляет, а Заказчик оплачивает нижеследующие образовательные услуги: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3">Наименование образовательных услуг</text:span></text:p>
            <text:p text:style-name="P1"><text:span text:style-name="T3">Занимательное Азбуковедение</text:span></text:p>
            <text:p text:style-name="P1"><text:span text:style-name="T3">Говорим по-английски</text:span></text:p>
          </table:table-cell>
          <table:table-cell table:style-name="Таблица2.A1" office:value-type="string">
            <text:p text:style-name="P1"><text:span text:style-name="T3">Группа</text:span></text:p>
            <text:p text:style-name="P1"><text:span text:style-name="T3">1</text:span></text:p>
            <text:p text:style-name="P1"><text:span text:style-name="T3">1</text:span></text:p>
          </table:table-cell>
          <table:table-cell table:style-name="Таблица2.A1" office:value-type="string">
            <text:p text:style-name="P1"><text:span text:style-name="T3">Кол-во часов в неделю</text:span></text:p>
            <text:p text:style-name="P1"><text:span text:style-name="T3">1</text:span></text:p>
            <text:p text:style-name="P1"><text:span text:style-name="T3">1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list xml:id="list31558415" text:style-name="WWNum2">
        <text:list-item>
          <text:p text:style-name="P16"><text:span text:style-name="T2">ОБЯЗАННОСТИ ИСПОЛНИТЕЛЯ</text:span></text:p>
        </text:list-item>
      </text:list>
      <text:p text:style-name="Standard"><text:span text:style-name="T2">Исполнитель обязан:</text:span></text:p>
      <text:list xml:id="list31592160" text:continue-numbering="true" text:style-name="WWNum2">
        <text:list-item>
          <text:list>
            <text:list-item>
              <text:p text:style-name="P19"><text:span text:style-name="T2">Организовать и обеспечить надлежащее исполнение услуг, предусмотренных в разделе 1 настоящего договора в соответствии с учебным планом и расписанием занятий, являющихся неотъемлемой частью настоящего договора.</text:span></text:p>
            </text:list-item>
          </text:list>
        </text:list-item>
        <text:list-item>
          <text:p text:style-name="P16"><text:span text:style-name="T2">ОБЯЗАННОСТИ ЗАКАЗЧИКА</text:span></text:p>
        </text:list-item>
      </text:list>
      <text:p text:style-name="P6"><text:span text:style-name="T2">Заказчик обязуется:</text:span></text:p>
      <text:list xml:id="list31586135" text:continue-numbering="true" text:style-name="WWNum2">
        <text:list-item>
          <text:list>
            <text:list-item>
              <text:p text:style-name="P20"><text:span text:style-name="T2">Создать Исполнителю условия труда, соответствующие правилам охраны труда и техники безопасности.</text:span></text:p>
            </text:list-item>
            <text:list-item>
              <text:p text:style-name="P20"><text:span text:style-name="T2">Неуклонно соблюдать законодательство о труде.</text:span></text:p>
            </text:list-item>
            <text:list-item>
              <text:p text:style-name="P20"><text:span text:style-name="T2">Предоставить надлежащее рабочее место, соответствующее санитарным нормам.</text:span></text:p>
            </text:list-item>
          </text:list>
        </text:list-item>
      </text:list>
      <text:p text:style-name="P1"><text:span text:style-name="T2">4. ПРАВА ИСПОЛНИТЕЛЯ, ЗАКАЗЧИКА, ПОТРЕБИТЕЛЯ</text:span></text:p>
      <text:list xml:id="list31584907" text:style-name="WWNum5">
        <text:list-item>
          <text:list>
            <text:list-item>
              <text:p text:style-name="P21"><text:soft-page-break/><text:span text:style-name="T2">Исполнитель вправе:</text:span></text:p>
            </text:list-item>
          </text:list>
        </text:list-item>
      </text:list>
      <text:p text:style-name="P6"><text:span text:style-name="T2">Отказать Заказчику в заключении договора на новый срок по истечении действия настоящего договора, если Заказчик в период его действия допускал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P6"><text:span text:style-name="T2">4.2. Заказчик вправе требовать от Исполнителя предоставления информации:</text:span></text:p>
      <text:p text:style-name="P6"><text:span text:style-name="T2">По вопросам, касающимся организации и обеспечения надлежащего исполнения услуг, предусмотренных разделом 1 настоящего договора;</text:span></text:p>
      <text:p text:style-name="P6"><text:span text:style-name="T2">Об успеваемости, поведении, отношении обучающихся школы <text:s/>и их способностях в отношении обучения по отдельным предметам учебного плана.</text:span></text:p>
      <text:list xml:id="list31561919" text:style-name="WWNum3">
        <text:list-item>
          <text:p text:style-name="P17"><text:span text:style-name="T2">ОПЛАТА УСЛУГ</text:span></text:p>
        </text:list-item>
      </text:list>
      <text:list xml:id="list31559138" text:style-name="WWNum6">
        <text:list-item>
          <text:list>
            <text:list-item>
              <text:p text:style-name="P22"><text:span text:style-name="T2">Заказчик <text:s/></text:span><text:span text:style-name="T5">ежемесячно</text:span><text:span text:style-name="T2"> в рублях, оплачивает услуги, указанные в разделе 1 за счет внебюджетных средств – 50 % от суммы, поступившей за занятия</text:span></text:p>
            </text:list-item>
          </text:list>
        </text:list-item>
      </text:list>
      <text:p text:style-name="P24"><text:span text:style-name="T2">Стоимость <text:s/>занятий в месяц <text:s/>составляет 150 </text:span><text:span text:style-name="T1">руб</text:span><text:span text:style-name="T2">.</text:span></text:p>
      <text:p text:style-name="P25"/>
      <text:list xml:id="list31578420" text:continue-numbering="true" text:style-name="WWNum6">
        <text:list-item>
          <text:list>
            <text:list-item>
              <text:p text:style-name="P22"><text:span text:style-name="T2">Оплата производится </text:span><text:span text:style-name="T4">1</text:span><text:span text:style-name="T2"> раз в месяц, не позднее 15 дней после поступления денежных средств на счет «Заказчика» в полном объеме.</text:span></text:p>
            </text:list-item>
            <text:list-item>
              <text:p text:style-name="P22"><text:span text:style-name="T2">Заказчик в установленном порядке перечисляет за работника в соответствующие фонды страховые взносы по социальному, медицинскому и пенсионному страхованию.</text:span></text:p>
            </text:list-item>
          </text:list>
        </text:list-item>
      </text:list>
      <text:list xml:id="list31583920" text:style-name="WWNum4">
        <text:list-item>
          <text:p text:style-name="P18"><text:span text:style-name="T2">ОТВЕСТВЕННОСТЬ ЗА НЕИСПОЛНЕНИЕ ИЛИ НЕНАДЛЕЖАЩЕЕ ИСПОЛНЕНИЕ ОБЯЗАТЕЛЬСТВ ПО НАСТОЯЩЕМУ ДОГОВОРУ</text:span></text:p>
        </text:list-item>
      </text:list>
      <text:p text:style-name="P7"><text:span text:style-name="T2">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list xml:id="list31590675" text:continue-numbering="true" text:style-name="WWNum4">
        <text:list-item>
          <text:p text:style-name="P18"><text:span text:style-name="T2">СРОК ДЕЙСТВИЯ ДОГОВОРА И ДРУГИЕ УСЛОВИЯ</text:span></text:p>
          <text:list>
            <text:list-item>
              <text:p text:style-name="P23"><text:span text:style-name="T2">Настоящий договор вступает в силу с</text:span><text:span text:style-name="T5">_1 сентября 2014 г. </text:span><text:span text:style-name="T2">по 31 мая 2015 г.</text:span></text:p>
            </text:list-item>
            <text:list-item>
              <text:p text:style-name="P23"><text:span text:style-name="T2">Договор составлен в двух экземплярах, имеющих равную юридическую силу и хранящихся у Заказчика и Исполнителя.</text:span></text:p>
            </text:list-item>
          </text:list>
        </text:list-item>
      </text:list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2">Исполнитель</text:span></text:p>
          </table:table-cell>
          <table:table-cell table:style-name="Таблица3.A1" table:number-rows-spanned="2" office:value-type="string">
            <text:p text:style-name="P6"><text:span text:style-name="T2">Заказчик:</text:span></text:p>
            <text:p text:style-name="P6"><text:span text:style-name="T2">Муниципальное бюджетное <text:s/>дошкольное образовательное учреждение детский сад « Чебурашка»</text:span></text:p>
            <text:p text:style-name="P6"><text:span text:style-name="T2">Юридический адрес:</text:span></text:p>
            <text:p text:style-name="P6"><text:span text:style-name="T2">393230, Россия, Тамбовская область, Бондарский район, п. Строительный ул. Молодежная д.2</text:span></text:p>
            <text:p text:style-name="P6"><text:span text:style-name="T2">Тел. 47-3-12 / ИНН 6801002730 / КПП 680101001</text:span></text:p>
            <text:p text:style-name="P6"><text:span text:style-name="T2">Заведующий д/с</text:span></text:p>
            <text:p text:style-name="P6"><text:span text:style-name="T2">____________ Л.В.Долот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">Перегудова Ольга Михайловна</text:span></text:p>
            <text:p text:style-name="P1"><text:span text:style-name="T2">(Ф.И.О.)</text:span></text:p>
            <text:p text:style-name="P6"><text:span text:style-name="T2">дата рождения 31.07.1985 г.</text:span></text:p>
            <text:p text:style-name="P6"><text:span text:style-name="T2">паспорт <text:s/>6809556067</text:span></text:p>
            <text:p text:style-name="P6"><text:span text:style-name="T2">выдан ТПУФМС России по Тамбовской области в Бондарском районе</text:span></text:p>
            <text:p text:style-name="P6"><text:span text:style-name="T2">зарегистрирован(а) П.Строительный .ул.Молодежная, д17,кВ.8</text:span></text:p>
            <text:p text:style-name="P6"><text:span text:style-name="T2">ИНН 680100046493</text:span></text:p>
            <text:p text:style-name="P6"><text:span text:style-name="T2">СНИЛС 113-806-288 39</text:span></text:p>
            <text:p text:style-name="P4"/>
            <text:p text:style-name="P4"/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0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</style:style>
    <style:style style:name="Текст_20_выноски1" style:display-name="Текст выноски1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Название_20_Знак" style:display-name="Название Знак" style:family="text" style:parent-style-name="Основной_20_шрифт_20_абзаца1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137cm" fo:text-indent="-0.635cm" fo:margin-left="11.1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1.349cm" fo:text-indent="-0.847cm" fo:margin-left="1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1.772cm" fo:text-indent="-1.27cm" fo:margin-left="11.7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1.772cm" fo:text-indent="-1.27cm" fo:margin-left="11.7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2.407cm" fo:text-indent="-1.905cm" fo:margin-left="12.4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407cm" fo:text-indent="-1.905cm" fo:margin-left="12.4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042cm" fo:text-indent="-2.54cm" fo:margin-left="13.0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042cm" fo:text-indent="-2.54cm" fo:margin-left="13.0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677cm" fo:text-indent="-3.175cm" fo:margin-left="13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3</meta:initial-creator>
    <dc:creator>123</dc:creator>
    <meta:editing-cycles>1</meta:editing-cycles>
    <meta:print-date>2014-04-25T05:05:00</meta:print-date>
    <meta:creation-date>2014-11-01T09:29:00</meta:creation-date>
    <dc:date>2014-11-01T09:29:00</dc:date>
    <meta:editing-duration>P0D</meta:editing-duration>
    <meta:generator>LibreOffice/3.3$Win32 LibreOffice_project/330m19$Build-301</meta:generator>
    <meta:document-statistic meta:table-count="3" meta:image-count="0" meta:object-count="0" meta:page-count="2" meta:paragraph-count="61" meta:word-count="500" meta:character-count="4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