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margin-left="6.2916in" fo:text-indent="0.0104in">
        <style:tab-stops/>
      </style:paragraph-properties>
      <style:text-properties fo:color="#000000" fo:language="ru" fo:country="RU"/>
    </style:style>
    <style:style style:name="P2" style:parent-style-name="Textbody" style:family="paragraph">
      <style:paragraph-properties fo:text-align="justify" fo:margin-bottom="0in" fo:margin-left="6.302in">
        <style:tab-stops/>
      </style:paragraph-properties>
      <style:text-properties fo:color="#000000" fo:language="ru" fo:country="RU"/>
    </style:style>
    <style:style style:name="P3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CC0000" fo:font-size="14pt" style:font-size-asian="14pt" style:font-size-complex="14pt" fo:language="ru" fo:country="RU"/>
    </style:style>
    <style:style style:name="P8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8423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7604in" style:use-optimal-column-width="false"/>
    </style:style>
    <style:style style:name="Table12" style:family="table">
      <style:table-properties style:width="10.55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padding-top="0.0194in" fo:padding-left="0.0194in" fo:padding-bottom="0.0194in" fo:padding-right="0.0194in"/>
    </style:style>
    <style:style style:name="P30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3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0.0138in solid #000000" fo:padding-top="0.0194in" fo:padding-left="0in" fo:padding-bottom="0.0194in" fo:padding-right="0.0194in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5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138in solid #000000" fo:padding-top="0.0194in" fo:padding-left="0in" fo:padding-bottom="0.0194in" fo:padding-right="0.0194in"/>
    </style:style>
    <style:style style:name="P41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3" style:family="table-cell">
      <style:table-cell-properties fo:border="0.0138in solid #000000" fo:padding-top="0.0194in" fo:padding-left="0in" fo:padding-bottom="0.0194in" fo:padding-right="0.0194in"/>
    </style:style>
    <style:style style:name="T4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ableCell4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9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194in"/>
    </style:style>
    <style:style style:name="P50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1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53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54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TableCell55" style:family="table-cell">
      <style:table-cell-properties fo:border="0.0138in solid #000000" fo:padding-top="0.0194in" fo:padding-left="0in" fo:padding-bottom="0.0194in" fo:padding-right="0.0194in"/>
    </style:style>
    <style:style style:name="P5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7" style:family="table-cell">
      <style:table-cell-properties fo:border="0.0138in solid #000000" fo:padding-top="0.0194in" fo:padding-left="0in" fo:padding-bottom="0.0194in" fo:padding-right="0.0194in"/>
    </style:style>
    <style:style style:name="P58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138in solid #000000" fo:padding-top="0.0194in" fo:padding-left="0in" fo:padding-bottom="0.0194in" fo:padding-right="0.0194in"/>
    </style:style>
    <style:style style:name="P60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="0.0138in solid #000000" fo:padding-top="0.0194in" fo:padding-left="0in" fo:padding-bottom="0.0194in" fo:padding-right="0.0194in"/>
    </style:style>
    <style:style style:name="P62" style:parent-style-name="TableContents" style:family="paragraph">
      <style:text-properties fo:font-weight="bold" style:font-weight-asian="bold" fo:font-size="8pt" style:font-size-asian="8pt" style:font-size-complex="8pt"/>
    </style:style>
    <style:style style:name="P63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138in solid #000000" fo:padding-top="0.0194in" fo:padding-left="0in" fo:padding-bottom="0.0194in" fo:padding-right="0.0194in"/>
    </style:style>
    <style:style style:name="P65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138in solid #000000" fo:padding-top="0.0194in" fo:padding-left="0in" fo:padding-bottom="0.0194in" fo:padding-right="0.0194in"/>
    </style:style>
    <style:style style:name="P67" style:parent-style-name="TableContents" style:family="paragraph">
      <style:text-properties fo:font-weight="bold" style:font-weight-asian="bold" fo:font-size="8pt" style:font-size-asian="8pt" style:font-size-complex="8pt"/>
    </style:style>
    <style:style style:name="P68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84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85" style:parent-style-name="Обычный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30" style:parent-style-name="Основнойшрифтабзаца" style:family="text">
      <style:text-properties style:letter-kerning="false" fo:language="ru" fo:country="RU"/>
    </style:style>
    <style:style style:name="T131" style:parent-style-name="Основнойшрифтабзаца" style:family="text">
      <style:text-properties style:letter-kerning="false" fo:language="ru" fo:country="RU"/>
    </style:style>
    <style:style style:name="TableCell13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147" style:family="table-row">
      <style:table-row-properties style:min-row-height="2.3333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TableCell149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50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52" style:parent-style-name="Основнойшрифтабзаца" style:family="text">
      <style:text-properties style:letter-kerning="false"/>
    </style:style>
    <style:style style:name="TableCell153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57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60" style:parent-style-name="Основнойшрифтабзаца" style:family="text">
      <style:text-properties style:letter-kerning="false" fo:language="ru" fo:country="RU"/>
    </style:style>
    <style:style style:name="TableCell161" style:family="table-cell">
      <style:table-cell-properties fo:border-top="none" fo:border-left="0.0138in solid #000000" fo:border-bottom="0.0069in solid #000000" fo:border-right="none" fo:padding-top="0in" fo:padding-left="0in" fo:padding-bottom="0.0194in" fo:padding-right="0.0194in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ableCell165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66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67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69" style:parent-style-name="Основнойшрифтабзаца" style:family="text">
      <style:text-properties style:letter-kerning="false"/>
    </style:style>
    <style:style style:name="TableCell170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72" style:parent-style-name="Основнойшрифтабзаца" style:family="text">
      <style:text-properties style:letter-kerning="false"/>
    </style:style>
    <style:style style:name="TableCell173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74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75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76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77" style:family="table-cell">
      <style:table-cell-properties fo:border-top="none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178" style:family="table-row">
      <style:table-row-properties style:min-row-height="0.4895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3" style:parent-style-name="TableContents" style:family="paragraph">
      <style:text-properties style:letter-kerning="false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86" style:family="table-cell">
      <style:table-cell-properties fo:border-top="0.0069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90" style:parent-style-name="TableContents" style:family="paragraph">
      <style:text-properties style:letter-kerning="false"/>
    </style:style>
    <style:style style:name="TableCell191" style:family="table-cell">
      <style:table-cell-properties fo:border-top="0.0069in solid #000000" fo:border-left="0.0138in solid #000000" fo:border-bottom="0.0069in solid #000000" fo:border-right="none" fo:padding-top="0in" fo:padding-left="0in" fo:padding-bottom="0.0194in" fo:padding-right="0.0194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6" style:parent-style-name="TableContents" style:family="paragraph">
      <style:text-properties style:letter-kerning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02" style:parent-style-name="TableContents" style:family="paragraph">
      <style:text-properties fo:language="ru" fo:country="RU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3" style:parent-style-name="TableContents" style:family="paragraph">
      <style:text-properties style:letter-kerning="false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17" style:family="table-cell">
      <style:table-cell-properties fo:border-top="0.0069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19" style:parent-style-name="TableContents" style:family="paragraph">
      <style:text-properties style:letter-kerning="false" fo:language="ru" fo:country="RU"/>
    </style:style>
    <style:style style:name="TableCell220" style:family="table-cell">
      <style:table-cell-properties fo:border-top="0.0069in solid #000000" fo:border-left="0.0138in solid #000000" fo:border-bottom="0.0069in solid #000000" fo:border-right="none" fo:padding-top="0in" fo:padding-left="0in" fo:padding-bottom="0.0194in" fo:padding-right="0.0194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6" style:parent-style-name="TableContents" style:family="paragraph">
      <style:text-properties style:letter-kerning="false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231" style:parent-style-name="Основнойшрифтабзаца" style:family="text">
      <style:text-properties style:letter-kerning="false" fo:language="ru" fo:country="RU"/>
    </style:style>
    <style:style style:name="T232" style:parent-style-name="Основнойшрифтабзаца" style:family="text">
      <style:text-properties style:letter-kerning="false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235" style:parent-style-name="Основнойшрифтабзаца" style:family="text">
      <style:text-properties style:letter-kerning="false" fo:language="ru" fo:country="RU"/>
    </style:style>
    <style:style style:name="T236" style:parent-style-name="Основнойшрифтабзаца" style:family="text">
      <style:text-properties style:letter-kerning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45" style:parent-style-name="Обычный" style:family="paragraph">
      <style:paragraph-properties fo:widows="2" fo:orphans="2" style:vertical-align="auto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50" style:parent-style-name="TableContents" style:family="paragraph">
      <style:text-properties style:letter-kerning="false"/>
    </style:style>
    <style:style style:name="P251" style:parent-style-name="TableContents" style:family="paragraph">
      <style:text-properties style:letter-kerning="false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53" style:parent-style-name="TableContents" style:family="paragraph">
      <style:text-properties style:letter-kerning="false" fo:language="ru" fo:country="RU"/>
    </style:style>
    <style:style style:name="T254" style:parent-style-name="Основнойшрифтабзаца" style:family="text">
      <style:text-properties style:letter-kerning="false"/>
    </style:style>
    <style:style style:name="T255" style:parent-style-name="Основнойшрифтабзаца" style:family="text">
      <style:text-properties style:letter-kerning="false" fo:language="ru" fo:country="RU"/>
    </style:style>
    <style:style style:name="T256" style:parent-style-name="Основнойшрифтабзаца" style:family="text">
      <style:text-properties style:letter-kerning="false"/>
    </style:style>
    <style:style style:name="TableCell257" style:family="table-cell">
      <style:table-cell-properties fo:border-top="0.0069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63" style:parent-style-name="TableContents" style:family="paragraph">
      <style:text-properties style:letter-kerning="false" fo:language="ru" fo:country="RU"/>
    </style:style>
    <style:style style:name="TableCell264" style:family="table-cell">
      <style:table-cell-properties fo:border-top="0.0069in solid #000000" fo:border-left="0.0138in solid #000000" fo:border-bottom="0.0069in solid #000000" fo:border-right="none" fo:padding-top="0in" fo:padding-left="0in" fo:padding-bottom="0.0194in" fo:padding-right="0.0194in"/>
    </style:style>
    <style:style style:name="P265" style:parent-style-name="TableContents" style:family="paragraph">
      <style:text-properties style:letter-kerning="false" fo:language="ru" fo:country="RU"/>
    </style:style>
    <style:style style:name="P266" style:parent-style-name="TableContents" style:family="paragraph">
      <style:text-properties style:letter-kerning="false" fo:language="ru" fo:country="RU"/>
    </style:style>
    <style:style style:name="P267" style:parent-style-name="TableContents" style:family="paragraph">
      <style:text-properties style:letter-kerning="false" fo:language="ru" fo:country="RU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69" style:parent-style-name="TableContents" style:family="paragraph">
      <style:text-properties fo:language="ru" fo:country="RU"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74" style:parent-style-name="TableContents" style:family="paragraph">
      <style:text-properties style:letter-kerning="false" fo:language="ru" fo:country="RU"/>
    </style:style>
    <style:style style:name="T275" style:parent-style-name="Основнойшрифтабзаца" style:family="text">
      <style:text-properties style:letter-kerning="false" fo:language="ru" fo:country="RU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77" style:parent-style-name="Обычный" style:family="paragraph">
      <style:text-properties fo:language="ru" fo:country="RU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79" style:parent-style-name="Обычный" style:family="paragraph">
      <style:text-properties fo:language="ru" fo:country="RU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285" style:family="table-row">
      <style:table-row-properties style:min-row-height="2.7291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92" style:parent-style-name="TableContents" style:family="paragraph">
      <style:text-properties style:letter-kerning="false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95" style:parent-style-name="TableContents" style:family="paragraph">
      <style:text-properties style:letter-kerning="false"/>
    </style:style>
    <style:style style:name="TableCell296" style:family="table-cell">
      <style:table-cell-properties fo:border-top="0.0069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00" style:parent-style-name="TableContents" style:family="paragraph">
      <style:text-properties style:letter-kerning="false"/>
    </style:style>
    <style:style style:name="P301" style:parent-style-name="TableContents" style:family="paragraph">
      <style:text-properties style:letter-kerning="false"/>
    </style:style>
    <style:style style:name="TableCell302" style:family="table-cell">
      <style:table-cell-properties fo:border-top="0.0069in solid #000000" fo:border-left="0.0138in solid #000000" fo:border-bottom="0.0069in solid #000000" fo:border-right="none" fo:padding-top="0in" fo:padding-left="0in" fo:padding-bottom="0.0194in" fo:padding-right="0.0194in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07" style:parent-style-name="TableContents" style:family="paragraph">
      <style:text-properties style:letter-kerning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14" style:parent-style-name="Обычный" style:family="paragraph">
      <style:paragraph-properties fo:widows="2" fo:orphans="2" style:vertical-align="auto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320" style:parent-style-name="Обычный" style:family="paragraph">
      <style:paragraph-properties fo:widows="2" fo:orphans="2" style:vertical-align="auto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327" style:family="table-row">
      <style:table-row-properties style:min-row-height="0.2395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P329" style:parent-style-name="TableContents" style:family="paragraph">
      <style:text-properties style:letter-kerning="false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32" style:parent-style-name="TableContents" style:family="paragraph">
      <style:text-properties style:letter-kerning="false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36" style:parent-style-name="TableContents" style:family="paragraph">
      <style:text-properties style:letter-kerning="false"/>
    </style:style>
    <style:style style:name="TableCell337" style:family="table-cell">
      <style:table-cell-properties fo:border-top="0.0069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39" style:family="table-cell">
      <style:table-cell-properties fo:border-top="0.0069in solid #000000" fo:border-left="0.0138in solid #000000" fo:border-bottom="0.0069in solid #000000" fo:border-right="none" fo:padding-top="0in" fo:padding-left="0in" fo:padding-bottom="0.0194in" fo:padding-right="0.0194in"/>
    </style:style>
    <style:style style:name="P340" style:parent-style-name="TableContents" style:family="paragraph">
      <style:text-properties style:letter-kerning="false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P343" style:parent-style-name="TableContents" style:family="paragraph">
      <style:text-properties style:letter-kerning="false"/>
    </style:style>
    <style:style style:name="TableCell3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.0194in" fo:padding-right="0.0194in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53" style:parent-style-name="TableContents" style:family="paragraph">
      <style:text-properties style:letter-kerning="false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55" style:parent-style-name="TableContents" style:family="paragraph">
      <style:text-properties style:letter-kerning="false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57" style:parent-style-name="TableContents" style:family="paragraph">
      <style:text-properties style:letter-kerning="false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59" style:parent-style-name="TableContents" style:family="paragraph">
      <style:text-properties style:letter-kerning="false"/>
    </style:style>
    <style:style style:name="TableCell360" style:family="table-cell">
      <style:table-cell-properties fo:border-top="0.0069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letter-kerning="false"/>
    </style:style>
    <style:style style:name="TableCell362" style:family="table-cell">
      <style:table-cell-properties fo:border-top="0.0069in solid #000000" fo:border-left="0.0138in solid #000000" fo:border-bottom="0.0138in solid #000000" fo:border-right="none" fo:padding-top="0in" fo:padding-left="0in" fo:padding-bottom="0.0194in" fo:padding-right="0.0194in"/>
    </style:style>
    <style:style style:name="P363" style:parent-style-name="TableContents" style:family="paragraph">
      <style:text-properties style:letter-kerning="false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6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66" style:parent-style-name="TableContents" style:family="paragraph">
      <style:text-properties style:letter-kerning="false"/>
    </style:style>
    <style:style style:name="TableCell3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69" style:parent-style-name="TableContents" style:family="paragraph">
      <style:text-properties style:letter-kerning="false"/>
    </style:style>
    <style:style style:name="TableCell37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.0194in" fo:padding-right="0.0194in"/>
    </style:style>
    <style:style style:name="P375" style:parent-style-name="Textbody" style:family="paragraph">
      <style:paragraph-properties fo:margin-bottom="0in"/>
    </style:style>
    <style:style style:name="P376" style:parent-style-name="Textbody" style:family="paragraph">
      <style:paragraph-properties fo:margin-bottom="0in"/>
      <style:text-properties fo:language="ru" fo:country="RU"/>
    </style:style>
    <style:style style:name="P377" style:parent-style-name="Textbody" style:family="paragraph">
      <style:paragraph-properties fo:margin-bottom="0in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style:text-position="sub 66.6%" fo:language="ru" fo:country="RU"/>
    </style:style>
    <style:style style:name="T380" style:parent-style-name="Основнойшрифтабзаца" style:family="text">
      <style:text-properties style:text-position="sub 66.6%"/>
    </style:style>
    <style:style style:name="P381" style:parent-style-name="Textbody" style:family="paragraph">
      <style:paragraph-properties fo:margin-bottom="0in"/>
    </style:style>
    <style:style style:name="T3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b 64.5%" fo:font-size="24pt" style:font-size-asian="24pt" style:font-size-complex="24pt" fo:language="ru" fo:country="RU"/>
    </style:style>
    <style:style style:name="T3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b 64.5%" fo:font-size="24pt" style:font-size-asian="24pt" style:font-size-complex="24pt" fo:language="ru" fo:country="RU"/>
    </style:style>
  </office:automatic-styles>
  <office:body>
    <office:text text:use-soft-page-breaks="true">
      <text:p text:style-name="P1">ПРИЛОЖЕНИЕ №13</text:p>
      <text:p text:style-name="P2">к перечню отчётов по итогам комплектования <text:s/>кадрами <text:s/>системы образования области на 2020-2021 учебный год</text:p>
      <text:p text:style-name="P3"><text:bookmark-start text:name="__DdeLink__7200_505858091"/>Таблица комплектования образовательной организации<text:s/>руководителями*</text:p>
      <text:p text:style-name="P4"><text:s/>и педагогическими работниками</text:p>
      <text:p text:style-name="P5"><text:span text:style-name="T6">на 2020-2021 учебный год</text:span><text:bookmark-end text:name="__DdeLink__7200_505858091"/><text:span text:style-name="T7">**</text:span></text:p>
      <text:p text:style-name="P8"><text:span text:style-name="T9">________________________</text:span><text:bookmark-start text:name="__DdeLink__7200_5058580911"/></text:p>
      <text:p text:style-name="P10">МБДОУ детский сад «Чебурашка»<text:bookmark-end text:name="__DdeLink__7200_5058580911"/></text:p>
      <text:p text:style-name="P11">(образовательная организация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Наименование образовательной организации (в соответствии с</text:p>
            <text:p text:style-name="P31">Уставом, без сокращений)</text:p>
          </table:table-cell>
          <table:table-cell table:style-name="TableCell32" table:number-rows-spanned="2">
            <text:p text:style-name="TableContents"><text:span text:style-name="T33">Ф.И.О. работн</text:span><text:span text:style-name="T34">ика, должность по<text:s/></text:span><text:span text:style-name="T35">основному</text:span><text:span text:style-name="T36"><text:s/>месту работы (директор, заместитель, учитель, воспитатель и т.</text:span><text:span text:style-name="T37"> </text:span><text:span text:style-name="T38">д.) и внутреннему совместительству.</text:span></text:p>
            <text:p text:style-name="P39">Награды (государственные, отраслевые)</text:p>
          </table:table-cell>
          <table:table-cell table:style-name="TableCell40" table:number-rows-spanned="2">
            <text:p text:style-name="P41">Дата рождения (ч,м,г).</text:p>
            <text:p text:style-name="P42"/>
          </table:table-cell>
          <table:table-cell table:style-name="TableCell43" table:number-rows-spanned="2">
            <text:p text:style-name="TableContents"><text:span text:style-name="T44">Р</text:span><text:span text:style-name="T45">езультаты аттестации (квалификац. категория, соответствие<text:s/></text:span><text:span text:style-name="T46">занимаемой должности, <text:s/>дата прохождения, ч.м.г.)</text:span></text:p>
          </table:table-cell>
          <table:table-cell table:style-name="TableCell47" table:number-rows-spanned="2">
            <text:p text:style-name="P48">Образование (какое учебное заведение окончил, специальность по диплому, год окончания)</text:p>
          </table:table-cell>
          <table:table-cell table:style-name="TableCell49" table:number-rows-spanned="2">
            <text:p text:style-name="P50">Обучаются заочно (указать ВУЗ, специальность, курс);</text:p>
            <text:p text:style-name="P51">наличие ученой степени, ученого звания.</text:p>
            <text:p text:style-name="P52"/>
            <text:p text:style-name="P53">Год освоения <text:s/></text:p>
            <text:p text:style-name="P54">дополнительной профессиональной подготовки (переподготовки, повышения квалификации)</text:p>
          </table:table-cell>
          <table:table-cell table:style-name="TableCell55" table:number-rows-spanned="2">
            <text:p text:style-name="P56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TableCell57" table:number-rows-spanned="2">
            <text:p text:style-name="P58">Какие предметы преподает</text:p>
          </table:table-cell>
          <table:table-cell table:style-name="TableCell59" table:number-columns-spanned="2">
            <text:p text:style-name="P60">В каких классах работает</text:p>
          </table:table-cell>
          <table:covered-table-cell/>
          <table:table-cell table:style-name="TableCell61" table:number-columns-spanned="2">
            <text:p text:style-name="P62">Недельная</text:p>
            <text:p text:style-name="P63">нагрузка</text:p>
          </table:table-cell>
          <table:covered-table-cell/>
          <table:table-cell table:style-name="TableCell64" table:number-columns-spanned="2">
            <text:p text:style-name="P65">Педстаж</text:p>
          </table:table-cell>
          <table:covered-table-cell/>
          <table:table-cell table:style-name="TableCell66" table:number-rows-spanned="2">
            <text:p text:style-name="P67">Личная</text:p>
            <text:p text:style-name="P68">подпись</text:p>
          </table:table-cell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">
            <text:p text:style-name="P71">2019– 2020</text:p>
            <text:p text:style-name="P72"><text:s/>уч. г.</text:p>
          </table:table-cell>
          <table:table-cell table:style-name="TableCell73">
            <text:p text:style-name="P74">2020– 2021</text:p>
            <text:p text:style-name="P75">уч. г.</text:p>
          </table:table-cell>
          <table:table-cell table:style-name="TableCell76">
            <text:p text:style-name="P77">2019– 2020 <text:s/>уч. г.</text:p>
          </table:table-cell>
          <table:table-cell table:style-name="TableCell78">
            <text:p text:style-name="P79">2020– 2021</text:p>
            <text:p text:style-name="P80">уч. г.</text:p>
          </table:table-cell>
          <table:table-cell table:style-name="TableCell81">
            <text:p text:style-name="P82">Общий</text:p>
          </table:table-cell>
          <table:table-cell table:style-name="TableCell83">
            <text:p text:style-name="P84">С какого времени работает в данной образовательной<text:s/>организации (по осн. месту работы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15</text:p>
          </table:table-cell>
        </table:table-row>
        <table:table-row table:style-name="TableRow117">
          <table:table-cell table:style-name="TableCell118">
            <text:p text:style-name="TableContents">МБДОУ детский сад «Чебурашка»</text:p>
          </table:table-cell>
          <table:table-cell table:style-name="TableCell119">
            <text:p text:style-name="TableContents">Долотова Любовь Васильевна</text:p>
          </table:table-cell>
          <table:table-cell table:style-name="TableCell120">
            <text:p text:style-name="P121">27.03.</text:p>
            <text:p text:style-name="P122">1958</text:p>
            <text:p text:style-name="TableContents"/>
          </table:table-cell>
          <table:table-cell table:style-name="TableCell123">
            <text:p text:style-name="P124">Соответствует занимаемой должности заведущего от 05.03.2015 г Приказ отдела образования администрации Бондарского района</text:p>
          </table:table-cell>
          <table:table-cell table:style-name="TableCell125">
            <text:p text:style-name="P126">ВысшееТГПИ</text:p>
            <text:p text:style-name="P127">Биология</text:p>
            <text:p text:style-name="P128">1982</text:p>
            <text:p text:style-name="P129">педучилище№1</text:p>
            <text:p text:style-name="TableContents"><text:span text:style-name="T130">начальные</text:span><text:span text:style-name="T131"><text:s/>классы1977</text:span></text:p>
          </table:table-cell>
          <table:table-cell table:style-name="TableCell132">
            <text:p text:style-name="P133">Курсы «Эффективное управление дошкольной образовательной организацией в условиях реализации ФГОС ДО и внедрение профессиональных стандартов»</text:p>
            <text:p text:style-name="P134">05.03.2019 г.</text:p>
            <text:p text:style-name="P135"/>
            <text:p text:style-name="P136">«Современный менеджмент»</text:p>
            <text:p text:style-name="P137">20.02.2010</text:p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>Заведующий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>1 ставка</text:p>
          </table:table-cell>
          <table:table-cell table:style-name="TableCell143">
            <text:p text:style-name="TableContents">1 ставка</text:p>
          </table:table-cell>
          <table:table-cell table:style-name="TableCell144">
            <text:p text:style-name="TableContents">42</text:p>
          </table:table-cell>
          <table:table-cell table:style-name="TableCell145">
            <text:p text:style-name="TableContents">1994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МБДОУ детский сад «Чебурашка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49">
            <text:p text:style-name="TableContents">Дронова Марина Анатольевна</text:p>
          </table:table-cell>
          <table:table-cell table:style-name="TableCell150">
            <text:p text:style-name="P151">11.10.</text:p>
            <text:p text:style-name="TableContents"><text:span text:style-name="T152">1964 года</text:span></text:p>
          </table:table-cell>
          <table:table-cell table:style-name="TableCell153">
            <text:p text:style-name="P154">Соотвествует занимаемой должности</text:p>
            <text:p text:style-name="P155">воспитатель</text:p>
            <text:p text:style-name="P156">26.04.2018</text:p>
            <text:p text:style-name="TableContents"/>
          </table:table-cell>
          <table:table-cell table:style-name="TableCell157">
            <text:p text:style-name="P158">Средне-специальное</text:p>
            <text:p text:style-name="P159">ТПУ №2 дошкольное отделение</text:p>
            <text:p text:style-name="TableContents"><text:span text:style-name="T160">03.07.1987</text:span></text:p>
          </table:table-cell>
          <table:table-cell table:style-name="TableCell161">
            <text:p text:style-name="P162">Курсы:</text:p>
            <text:p text:style-name="P163">«Инновационные педагогические технологии ДО в соответствии с ФГОС ДО»<text:s/></text:p>
            <text:p text:style-name="P164">12.12.2019</text:p>
            <text:p text:style-name="TableContents">«Организация инклюзивного дошкольного образования»</text:p>
            <text:p text:style-name="TableContents">16.11.2016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>воспитатель</text:p>
          </table:table-cell>
          <table:table-cell table:style-name="TableCell167">
            <text:p text:style-name="P168">разновозрастная группа обш-щеразвивающей направленности для детей</text:p>
            <text:p text:style-name="TableContents"><text:span text:style-name="T169">от 3-до5</text:span></text:p>
          </table:table-cell>
          <table:table-cell table:style-name="TableCell170">
            <text:p text:style-name="P171">разновозрастная группа обш-щеразвивающей направленности для детей</text:p>
            <text:p text:style-name="TableContents"><text:span text:style-name="T172">от 3-до5</text:span></text:p>
          </table:table-cell>
          <table:table-cell table:style-name="TableCell173">
            <text:p text:style-name="TableContents">1 ставка</text:p>
          </table:table-cell>
          <table:table-cell table:style-name="TableCell174">
            <text:p text:style-name="TableContents">1 ставка</text:p>
          </table:table-cell>
          <table:table-cell table:style-name="TableCell175">
            <text:p text:style-name="TableContents">21</text:p>
          </table:table-cell>
          <table:table-cell table:style-name="TableCell176">
            <text:p text:style-name="TableContents">2015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МБДОУ детский сад «Чебурашка»</text:p>
            <text:p text:style-name="TableContents"/>
            <text:p text:style-name="TableContents"/>
            <text:p text:style-name="TableContents"/>
          </table:table-cell>
          <table:table-cell table:style-name="TableCell180">
            <text:p text:style-name="TableContents">Выборнова Надежда Николаевна</text:p>
          </table:table-cell>
          <table:table-cell table:style-name="TableCell181">
            <text:p text:style-name="P182">06.09.</text:p>
            <text:p text:style-name="P183">1960 года</text:p>
          </table:table-cell>
          <table:table-cell table:style-name="TableCell184">
            <text:p text:style-name="P185">соответствует занимаемой должности воспитатель 23.03.2017 .</text:p>
          </table:table-cell>
          <table:table-cell table:style-name="TableCell186">
            <text:p text:style-name="P187">Средне<text:s/>-специальное</text:p>
            <text:p text:style-name="P188">ТПУ №2 дошкольное отделение</text:p>
            <text:p text:style-name="P189">03.07.</text:p>
            <text:p text:style-name="P190">1987</text:p>
          </table:table-cell>
          <table:table-cell table:style-name="TableCell191">
            <text:p text:style-name="P192">Курсы:</text:p>
            <text:p text:style-name="P193"/>
            <text:p text:style-name="P194">«Инновационные педагогические технологии в ДОО в соответствии с ФГОС ДО»</text:p>
            <text:p text:style-name="P195">31.01.2019 г.</text:p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>воспитатель</text:p>
          </table:table-cell>
          <table:table-cell table:style-name="TableCell199">
            <text:p text:style-name="P200">разновозрастная группа обш-щеразвивающей направленности для детей от 1-3 лет</text:p>
          </table:table-cell>
          <table:table-cell table:style-name="TableCell201">
            <text:p text:style-name="P202">разновозрастная<text:s/>группа обш-щеразвивающей направленности для детей от 1-3 лет</text:p>
          </table:table-cell>
          <table:table-cell table:style-name="TableCell203">
            <text:p text:style-name="TableContents">1 ставка</text:p>
          </table:table-cell>
          <table:table-cell table:style-name="TableCell204">
            <text:p text:style-name="TableContents">1 ставка</text:p>
          </table:table-cell>
          <table:table-cell table:style-name="TableCell205">
            <text:p text:style-name="TableContents">36</text:p>
          </table:table-cell>
          <table:table-cell table:style-name="TableCell206">
            <text:p text:style-name="TableContents">1984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МБДОУ детский сад «Чебурашка»</text:p>
            <text:p text:style-name="TableContents"/>
            <text:p text:style-name="TableContents"/>
            <text:p text:style-name="TableContents"/>
          </table:table-cell>
          <table:table-cell table:style-name="TableCell210">
            <text:p text:style-name="TableContents">Перегудова Ольга Михайловна</text:p>
          </table:table-cell>
          <table:table-cell table:style-name="TableCell211">
            <text:p text:style-name="P212">31.07.</text:p>
            <text:p text:style-name="P213">1985 г.</text:p>
          </table:table-cell>
          <table:table-cell table:style-name="TableCell214">
            <text:p text:style-name="P215">1категория</text:p>
            <text:p text:style-name="P216">02.03.2017 г.</text:p>
          </table:table-cell>
          <table:table-cell table:style-name="TableCell217">
            <text:p text:style-name="P218">Высшее.ТГУ им.Державина.Начальные классы и<text:s/>английский язык.»2007.г..</text:p>
            <text:p text:style-name="P219"/>
          </table:table-cell>
          <table:table-cell table:style-name="TableCell220">
            <text:p text:style-name="P221">Курсы:</text:p>
            <text:p text:style-name="P222">«Проектирование образовательного процесса в соответствии с требованиями ФГОС ДО»</text:p>
            <text:p text:style-name="P223">04.12.2018 г.</text:p>
            <text:p text:style-name="P224">«Информатизация управленческой деятельности образовательных организаций»</text:p>
            <text:p text:style-name="P225">30.04.2015</text:p>
            <text:p text:style-name="P226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>воспитатель</text:p>
          </table:table-cell>
          <table:table-cell table:style-name="TableCell229">
            <text:p text:style-name="P230">разновозрастная группа обш-щеразвивающей направленности для детей от 5-лет;</text:p>
            <text:p text:style-name="TableContents"><text:span text:style-name="T231"><text:s/></text:span><text:span text:style-name="T232">до 7лет</text:span></text:p>
          </table:table-cell>
          <table:table-cell table:style-name="TableCell233">
            <text:p text:style-name="P234">разновозрастная группа обш-щеразвивающей направленности для детей от 5-лет;</text:p>
            <text:p text:style-name="TableContents"><text:span text:style-name="T235"><text:s/></text:span><text:span text:style-name="T236">до 7лет</text:span></text:p>
          </table:table-cell>
          <table:table-cell table:style-name="TableCell237">
            <text:p text:style-name="TableContents">1 ставка</text:p>
          </table:table-cell>
          <table:table-cell table:style-name="TableCell238">
            <text:p text:style-name="TableContents">1 ставка</text:p>
          </table:table-cell>
          <table:table-cell table:style-name="TableCell239">
            <text:p text:style-name="TableContents">13</text:p>
          </table:table-cell>
          <table:table-cell table:style-name="TableCell240">
            <text:p text:style-name="TableContents">2009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МБДОУ детский сад «Чебурашка»</text:p>
            <text:p text:style-name="TableContents"/>
          </table:table-cell>
          <table:table-cell table:style-name="TableCell244">
            <text:p text:style-name="P245"><text:span text:style-name="T246">Маняхина</text:span><text:span text:style-name="T247"><text:s/>Светлана Викторовна</text:span></text:p>
            <text:p text:style-name="P248">внешний совместитель</text:p>
            <text:p text:style-name="TableContents"/>
          </table:table-cell>
          <table:table-cell table:style-name="TableCell249">
            <text:p text:style-name="P250">08.06.</text:p>
            <text:p text:style-name="P251">1971 г.</text:p>
          </table:table-cell>
          <table:table-cell table:style-name="TableCell252">
            <text:p text:style-name="P253">Соответствие занимаемой должности<text:s/><text:bookmark-start text:name="_GoBack"/><text:bookmark-end text:name="_GoBack"/>от</text:p>
            <text:p text:style-name="TableContents"><text:span text:style-name="T254">25.12.201</text:span><text:span text:style-name="T255">8</text:span><text:span text:style-name="T256"><text:s/>г.</text:span></text:p>
          </table:table-cell>
          <table:table-cell table:style-name="TableCell257">
            <text:p text:style-name="P258">Высшее</text:p>
            <text:p text:style-name="P259">Тамбовский институт социальных технологий.Специальная дошкольная педагогика и психология</text:p>
            <text:p text:style-name="P260">2012 год</text:p>
            <text:p text:style-name="P261"/>
            <text:p text:style-name="P262">Средне-специальноепедучилище№1.учитель музыки в школе <text:s/>и музыкальный руководитель в детском саду</text:p>
            <text:p text:style-name="P263"/>
          </table:table-cell>
          <table:table-cell table:style-name="TableCell264">
            <text:p text:style-name="P265">Курсы:</text:p>
            <text:p text:style-name="P266"/>
            <text:p text:style-name="P267">«Психологическое сопровождение образовательного процесса в условиях введения федеральных государственных образовательных стандартов» 30.05.2017 г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Муз. Рук.</text:p>
            <text:p text:style-name="P272"/>
            <text:p text:style-name="P273">Внешний совместитель</text:p>
            <text:p text:style-name="P274"/>
            <text:p text:style-name="TableContents"><text:span text:style-name="T275">Психолог</text:span></text:p>
          </table:table-cell>
          <table:table-cell table:style-name="TableCell276">
            <text:p text:style-name="P277">разновозрастная группа обш-щеразвивающей направленности для детей от 1-3 лет;</text:p>
            <text:p text:style-name="Обычный">- от 3-5 ,от 5 до 7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78">
            <text:p text:style-name="P279">разновозрастная группа обш-щеразвивающей направленности для детей от 1-3 лет;</text:p>
            <text:p text:style-name="Обычный">- от 3-5 ,от 5 до 7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80">
            <text:p text:style-name="TableContents">0,75</text:p>
          </table:table-cell>
          <table:table-cell table:style-name="TableCell281">
            <text:p text:style-name="TableContents">0,75</text:p>
          </table:table-cell>
          <table:table-cell table:style-name="TableCell282">
            <text:p text:style-name="TableContents">11</text:p>
          </table:table-cell>
          <table:table-cell table:style-name="TableCell283">
            <text:p text:style-name="TableContents">2011</text:p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P287">МБДОУ детский сад«Чебурашка</text:p>
            <text:p text:style-name="TableContents"/>
          </table:table-cell>
          <table:table-cell table:style-name="TableCell288">
            <text:p text:style-name="P289">Гончарова Надежда Леонидовна воспитатель</text:p>
            <text:p text:style-name="TableContents"/>
          </table:table-cell>
          <table:table-cell table:style-name="TableCell290">
            <text:p text:style-name="P291">04.03 1962г.</text:p>
            <text:p text:style-name="P292"/>
          </table:table-cell>
          <table:table-cell table:style-name="TableCell293">
            <text:p text:style-name="P294">соответствует занимаемой должности воспитатель 27.06.2016.</text:p>
            <text:p text:style-name="P295"/>
          </table:table-cell>
          <table:table-cell table:style-name="TableCell296">
            <text:p text:style-name="P297">Высшее Мичуринский государственненый педагогический институт</text:p>
            <text:p text:style-name="P298">биология</text:p>
            <text:p text:style-name="P299">25.07.1990 г.</text:p>
            <text:p text:style-name="P300">Тамбовское педучилище №2</text:p>
            <text:p text:style-name="P301">03.07.1981г.</text:p>
          </table:table-cell>
          <table:table-cell table:style-name="TableCell302">
            <text:p text:style-name="P303">Курсы:</text:p>
            <text:p text:style-name="P304">«Инновационные педагогические технологии ДО в соответствии с ФГОС ДО»<text:s/></text:p>
            <text:p text:style-name="P305">12.12.2019</text:p>
            <text:p text:style-name="P306"/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>Воспитатель</text:p>
            <text:p text:style-name="TableContents"/>
          </table:table-cell>
          <table:table-cell table:style-name="TableCell311">
            <text:p text:style-name="P312">разнов</text:p>
            <text:p text:style-name="P313">озрастная группа обш-щеразвивающей направленности для детей от 1-3 лет;</text:p>
            <text:p text:style-name="P314"><text:span text:style-name="T315">- от<text:s/></text:span><text:span text:style-name="T316">3-до5 ,от 5-до7</text:span></text:p>
          </table:table-cell>
          <table:table-cell table:style-name="TableCell317">
            <text:p text:style-name="P318">разнов</text:p>
            <text:p text:style-name="P319">озрастная группа обш-щеразвивающей направленности для детей от 1-3 лет;</text:p>
            <text:p text:style-name="P320"><text:span text:style-name="T321">- от 3-до5 ,от 5-до7</text:span></text:p>
          </table:table-cell>
          <table:table-cell table:style-name="TableCell322">
            <text:p text:style-name="TableContents">0,75</text:p>
          </table:table-cell>
          <table:table-cell table:style-name="TableCell323">
            <text:p text:style-name="TableContents">0,75</text:p>
          </table:table-cell>
          <table:table-cell table:style-name="TableCell324">
            <text:p text:style-name="TableContents">37</text:p>
          </table:table-cell>
          <table:table-cell table:style-name="TableCell325">
            <text:p text:style-name="TableContents">2014 г.</text:p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TableContents"/>
          </table:table-cell>
          <table:table-cell table:style-name="TableCell365">
            <text:p text:style-name="P366"/>
          </table:table-cell>
          <table:table-cell table:style-name="TableCell367">
            <text:p text:style-name="TableContents"/>
          </table:table-cell>
          <table:table-cell table:style-name="TableCell368">
            <text:p text:style-name="P369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</table:table>
      <text:p text:style-name="P375"/>
      <text:p text:style-name="P376">Заведующий МБДОУ детский сад «Чебурашка»: ________________________________ (Долотова Л.В.)</text:p>
      <text:p text:style-name="P377"><text:span text:style-name="T378"><text:s text:c="63"/></text:span><text:span text:style-name="T379"><text:s text:c="6"/></text:span><text:span text:style-name="T380">подпись, печать</text:span></text:p>
      <text:p text:style-name="P381"><text:span text:style-name="T382">Председатель<text:s/></text:span><text:span text:style-name="T383">профкома: ________________________________ (Выборнова Н.Н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heburaschka</dc:creator>
    <meta:creation-date>2009-04-16T11:32:00Z</meta:creation-date>
    <dc:date>2020-12-02T08:06:00Z</dc:date>
    <meta:print-date>2019-10-11T17:36:00Z</meta:print-date>
    <meta:template xlink:href="Normal" xlink:type="simple"/>
    <meta:editing-cycles>29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4" meta:character-count="5243" meta:row-count="37" meta:non-whitespace-character-count="4469"/>
  </office:meta>
</office:document-meta>
</file>